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60.4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3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2.79mm" fo:break-before="auto" style:use-optimal-row-height="false"/>
    </style:style>
    <style:style style:name="ro7" style:family="table-row">
      <style:table-row-properties style:row-height="22.44mm" fo:break-before="auto" style:use-optimal-row-height="false"/>
    </style:style>
    <style:style style:name="ro8" style:family="table-row">
      <style:table-row-properties style:row-height="91.86mm" fo:break-before="auto" style:use-optimal-row-height="false"/>
    </style:style>
    <style:style style:name="ro9" style:family="table-row">
      <style:table-row-properties style:row-height="23.07mm" fo:break-before="auto" style:use-optimal-row-height="false"/>
    </style:style>
    <style:style style:name="ro10" style:family="table-row">
      <style:table-row-properties style:row-height="52.0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Ari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ff" style:font-name="Ari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middle"/>
      <style:text-properties fo:color="#0000ff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ff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0" table:number-columns-repeated="5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PERAÇÃO DIAMANTE DE HOMMEL II </text:p>
          </table:table-cell>
          <table:covered-table-cell table:number-columns-repeated="2" table:style-name="ce2"/>
          <table:covered-table-cell table:style-name="ce43"/>
          <table:covered-table-cell table:style-name="ce2"/>
        </table:table-row>
        <table:table-row table:style-name="ro1" table:number-rows-repeated="2">
          <table:table-cell/>
          <table:table-cell table:style-name="ce10" table:number-columns-repeated="5"/>
        </table:table-row>
        <table:table-row table:style-name="ro3">
          <table:table-cell/>
          <table:table-cell table:style-name="ce2" office:value-type="string" calcext:value-type="string">
            <text:p>REGIONAL</text:p>
          </table:table-cell>
          <table:table-cell table:style-name="ce2" office:value-type="string" calcext:value-type="string">
            <text:p>LOCAL DA AÇÃO</text:p>
          </table:table-cell>
          <table:table-cell table:style-name="ce2" office:value-type="string" calcext:value-type="string">
            <text:p>POSTOS</text:p>
          </table:table-cell>
          <table:table-cell table:style-name="ce2" office:value-type="string" calcext:value-type="string">
            <text:p>RESPONSÁVEL VISA REGIONAL</text:p>
          </table:table-cell>
          <table:table-cell table:style-name="ce2" office:value-type="string" calcext:value-type="string">
            <text:p>RESPONSÁVEL VISA MUNICIPAL</text:p>
          </table:table-cell>
        </table:table-row>
        <table:table-row table:style-name="ro4">
          <table:table-cell/>
          <table:table-cell table:style-name="ce12" office:value-type="string" calcext:value-type="string">
            <text:p>2ª</text:p>
          </table:table-cell>
          <table:table-cell table:style-name="ce18" office:value-type="string" calcext:value-type="string">
            <text:p>MUNICÍPIO DE CAMPINA GRANDE DO SUL</text:p>
          </table:table-cell>
          <table:table-cell table:style-name="ce17" office:value-type="string" calcext:value-type="string">
            <text:p>BR116 Posto PRF Taquari</text:p>
          </table:table-cell>
          <table:table-cell table:style-name="ce44" office:value-type="string" calcext:value-type="string">
            <text:p>Themis (41) 3235-6768 / 99898-9854 <text:s text:c="72"/>Renato (41) 99549-2108</text:p>
          </table:table-cell>
          <table:table-cell table:style-name="ce44" office:value-type="string" calcext:value-type="string">
            <text:p>Maria Consília e Karina Moura <text:s text:c="5"/>(41) 3676-8139 <text:s text:c="6"/>(41) 9956-8389 </text:p>
          </table:table-cell>
        </table:table-row>
        <table:table-row table:style-name="ro5">
          <table:table-cell/>
          <table:table-cell table:style-name="ce12"/>
          <table:table-cell table:style-name="ce18" office:value-type="string" calcext:value-type="string">
            <text:p>MUNICÍPIO DE SÃO JOSÉ DOS PINHAIS</text:p>
          </table:table-cell>
          <table:table-cell table:style-name="ce25" office:value-type="string" calcext:value-type="string">
            <text:p>BR 277 Posto PRF Wanser</text:p>
          </table:table-cell>
          <table:table-cell table:style-name="ce44" office:value-type="string" calcext:value-type="string">
            <text:p>Themis (41) 3235-6768 / 99898-9854 <text:s text:c="72"/>Renato (41) 99549-2108</text:p>
          </table:table-cell>
          <table:table-cell table:style-name="ce45" office:value-type="string" calcext:value-type="string">
            <text:p>Odevair da Silva Mathias <text:s text:c="14"/>(41) 99114-0202</text:p>
          </table:table-cell>
        </table:table-row>
        <table:table-row table:style-name="ro6">
          <table:table-cell/>
          <table:table-cell table:style-name="ce12" office:value-type="string" calcext:value-type="string">
            <text:p>3ª</text:p>
          </table:table-cell>
          <table:table-cell table:style-name="ce12" office:value-type="string" calcext:value-type="string">
            <text:p>PONTA GROSSA</text:p>
          </table:table-cell>
          <table:table-cell table:style-name="ce23" office:value-type="string" calcext:value-type="string">
            <text:p>Posto PRF Furnas</text:p>
          </table:table-cell>
          <table:table-cell table:style-name="ce45" office:value-type="string" calcext:value-type="string">
            <text:p>José Marcondes Ribeiro Pessoa            (42) 99951-9751                                                 </text:p>
            <text:p>Priscila Ferreira                                         (42) 98840-4450                                            </text:p>
            <text:p>Edivaldo Kogus                                         (42) 99938-2783</text:p>
          </table:table-cell>
          <table:table-cell table:style-name="ce45" office:value-type="string" calcext:value-type="string">
            <text:p>Silvio (42) 99924-4378                                     </text:p>
            <text:p>Vilmara (42) 99154-9067</text:p>
          </table:table-cell>
        </table:table-row>
        <table:table-row table:style-name="ro7">
          <table:table-cell/>
          <table:table-cell table:style-name="ce12" office:value-type="string" calcext:value-type="string">
            <text:p>6ª</text:p>
          </table:table-cell>
          <table:table-cell table:style-name="ce18" office:value-type="string" calcext:value-type="string">
            <text:p>MUNICÍPIO DE PORTO VITÓRIA</text:p>
          </table:table-cell>
          <table:table-cell table:style-name="ce28" office:value-type="string" calcext:value-type="string">
            <text:p>Posto PRF Porto Vitória </text:p>
          </table:table-cell>
          <table:table-cell table:style-name="ce46" office:value-type="string" calcext:value-type="string">
            <text:p> Murilo Lourenço Ferminguez</text:p>
            <text:p>(42) 99927-2442</text:p>
            <text:p/>
            <text:p> Arnoldo Vitorio Muller</text:p>
            <text:p>(42) 99104-2670</text:p>
          </table:table-cell>
          <table:table-cell table:style-name="ce45" office:value-type="string" calcext:value-type="string">
            <text:p>Alguerth Heris Rollwagen</text:p>
            <text:p>(42) 98424-0286</text:p>
          </table:table-cell>
        </table:table-row>
        <table:table-row table:style-name="ro8">
          <table:table-cell/>
          <table:table-cell table:style-name="ce12" office:value-type="string" calcext:value-type="string">
            <text:p>10ª</text:p>
          </table:table-cell>
          <table:table-cell table:style-name="ce18" office:value-type="string" calcext:value-type="string">
            <text:p>MUNICÍPIO DE CASCAVEL</text:p>
          </table:table-cell>
          <table:table-cell table:style-name="ce23" office:value-type="string" calcext:value-type="string">
            <text:p>Posto PRF Cascavel </text:p>
          </table:table-cell>
          <table:table-cell table:style-name="ce37" office:value-type="string" calcext:value-type="string">
            <text:p>Eliane Marli Perlin Silva,                      (45) 99973-3244</text:p>
            <text:p/>
            <text:p>Daniel Fontoura Loss,                             (42) 99908-5257</text:p>
            <text:p/>
            <text:p>Roselane O. S. Langer                         (45) 99901-8531</text:p>
            <text:p/>
            <text:p>Valdecir Fernandes                                  (45) 99966-6762</text:p>
            <text:p/>
            <text:p>Nei  José Domingues da Silva                (45) 99986-2199</text:p>
            <text:p/>
            <text:p/>
          </table:table-cell>
          <table:table-cell table:style-name="ce38" office:value-type="string" calcext:value-type="string">
            <text:p>Ingrid Marcello,                               (45) 99933-9863</text:p>
            <text:p/>
            <text:p>Elizabeth Lopes de Lima,              (45) 99936-4922</text:p>
            <text:p/>
            <text:p>Zélia de Fátima Muller,                (45) 999805-7647</text:p>
            <text:p/>
            <text:p>Claudete M. C. Predebon,           (45) 99840-13211</text:p>
            <text:p/>
            <text:p>Rozane Aparecida Campeol,           (45) 99126-4681</text:p>
            <text:p/>
            <text:p>Ana Luisa Issler Vaucher,            (45) 99942-0252</text:p>
            <text:p/>
            <text:p>Leila Fosqueiro Palma,                (45) 99822-2929</text:p>
            <text:p/>
            <text:p>Marcia Helena Tabalipa,              (45) 99849-3016</text:p>
          </table:table-cell>
        </table:table-row>
        <table:table-row table:style-name="ro9">
          <table:table-cell/>
          <table:table-cell table:style-name="ce13" office:value-type="string" calcext:value-type="string">
            <text:p>17ª</text:p>
          </table:table-cell>
          <table:table-cell table:style-name="ce13" office:value-type="string" calcext:value-type="string">
            <text:p>MUNICÍPIO DE IBIPORÃ</text:p>
          </table:table-cell>
          <table:table-cell table:style-name="ce23" office:value-type="string" calcext:value-type="string">
            <text:p>Posto PRF Ibiporã</text:p>
          </table:table-cell>
          <table:table-cell table:style-name="ce48" office:value-type="string" calcext:value-type="string">
            <text:p>Mara Alice Zanetti <text:s text:c="33"/>(43) 3379-6122/(43)99153-6002 <text:s text:c="79"/>Ezequiel Machado <text:s text:c="32"/>(43) 3379-6145/(43)99920-0274</text:p>
          </table:table-cell>
          <table:table-cell table:style-name="ce52" office:value-type="string" calcext:value-type="string">
            <text:p>José Aparecido Moreira <text:s text:c="14"/>(43) 3178-0301/(43) 98403-3338</text:p>
          </table:table-cell>
        </table:table-row>
        <table:table-row table:style-name="ro10">
          <table:table-cell/>
          <table:table-cell table:style-name="ce13" office:value-type="string" calcext:value-type="string">
            <text:p>CEVS</text:p>
          </table:table-cell>
          <table:table-cell table:style-name="ce13" office:value-type="string" calcext:value-type="string">
            <text:p>CURITIBA</text:p>
          </table:table-cell>
          <table:table-cell table:style-name="ce15" office:value-type="string" calcext:value-type="string">
            <text:p>Coordenação Estadual</text:p>
          </table:table-cell>
          <table:table-cell table:style-name="ce30" office:value-type="string" calcext:value-type="string">
            <text:p>Jaqueline Justi e Luana <text:s text:c="26"/>(41) 99991-2535 <text:s text:c="95"/>Virgínia (41) 98819-8160 <text:s text:c="92"/>Leticia (41) 99945-1489 <text:s text:c="87"/>Luciana (41) 99602-4578 <text:s text:c="91"/>Pedro(41) 99661-1859 <text:s text:c="95"/>Noeli (41) 99824-3413 <text:s text:c="50"/></text:p>
          </table:table-cell>
          <table:table-cell table:style-name="ce12" office:value-type="string" calcext:value-type="string">
            <text:p>-</text:p>
          </table:table-cell>
        </table:table-row>
        <table:table-row table:style-name="ro11" table:number-rows-repeated="1048563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6:40:33.7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55:57.748000000</meta:creation-date>
    <dc:date>2018-07-09T16:43:18.591000000</dc:date>
    <meta:editing-duration>PT5H54M15S</meta:editing-duration>
    <meta:editing-cycles>33</meta:editing-cycles>
    <meta:generator>LibreOffice/5.3.2.2$Windows_x86 LibreOffice_project/6cd4f1ef626f15116896b1d8e1398b56da0d0ee1</meta:generator>
    <meta:document-statistic meta:table-count="1" meta:cell-count="40" meta:object-count="0"/>
  </office:meta>
</office:document-meta>
</file>