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067f01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rsid="00067f01" officeooo:paragraph-rsid="00067f01" fo:background-color="transparent" style:font-name-complex="Ari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67f0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0067f01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0067f0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rsid="00067f01" officeooo:paragraph-rsid="00067f0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0067f01" fo:background-color="transparen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0067f01" fo:background-color="#ffff00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weight="normal" officeooo:rsid="00067f01" officeooo:paragraph-rsid="00067f01" fo:background-color="transparent" style:font-weight-asian="normal" style:font-name-complex="Arial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fo:background-color="#ffff00"/>
    </style:style>
    <style:style style:name="P12" style:family="paragraph" style:parent-style-name="Text_20_body">
      <style:paragraph-properties fo:margin-top="0cm" fo:margin-bottom="0cm" loext:contextual-spacing="false"/>
      <style:text-properties officeooo:rsid="0006e218" officeooo:paragraph-rsid="0006e218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6e218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paragraph-rsid="00067f01" style:font-size-asian="12pt" style:font-size-complex="12pt"/>
    </style:style>
    <style:style style:name="P15" style:family="paragraph" style:parent-style-name="Standard">
      <style:text-properties fo:background-color="#ffff00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rsid="0006e218" officeooo:paragraph-rsid="0006e218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6e218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67f01" style:font-name-complex="Arial"/>
    </style:style>
    <style:style style:name="T3" style:family="text">
      <style:text-properties style:font-name="Arial" officeooo:rsid="00067f01" fo:background-color="transparent" loext:char-shading-value="0" style:font-name-complex="Arial"/>
    </style:style>
    <style:style style:name="T4" style:family="text">
      <style:text-properties style:font-name="Arial" fo:font-size="11pt" officeooo:rsid="0006e218" style:font-size-asian="11pt" style:font-name-complex="Arial" style:font-size-complex="11pt"/>
    </style:style>
    <style:style style:name="T5" style:family="text">
      <style:text-properties officeooo:rsid="00067f01"/>
    </style:style>
    <style:style style:name="T6" style:family="text">
      <style:text-properties style:font-name-complex="Arial"/>
    </style:style>
    <style:style style:name="T7" style:family="text">
      <style:text-properties officeooo:rsid="00067f01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67f01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067f01" style:font-size-asian="11pt" style:font-name-complex="Arial" style:font-size-complex="11pt"/>
    </style:style>
    <style:style style:name="T12" style:family="text">
      <style:text-properties style:font-name="Arial" fo:font-size="11pt" officeooo:rsid="00067f01" fo:background-color="#ffff00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067f01" fo:background-color="transparent" loext:char-shading-value="0" style:font-size-asian="11pt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officeooo:rsid="00067f01" style:font-size-asian="11pt" style:font-name-complex="Arial" style:font-size-complex="11pt"/>
    </style:style>
    <style:style style:name="T16" style:family="text">
      <style:text-properties fo:font-size="11pt" officeooo:rsid="00067f01" fo:background-color="transparent" loext:char-shading-value="0" style:font-size-asian="11pt" style:font-name-complex="Arial" style:font-size-complex="11pt"/>
    </style:style>
    <style:style style:name="T17" style:family="text">
      <style:text-properties officeooo:rsid="00067f01" fo:background-color="transparent" loext:char-shading-value="0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Liberation Serif" fo:font-weight="normal" officeooo:rsid="00067f01" fo:background-color="transparent" loext:char-shading-value="0" style:font-weight-asian="normal" style:font-name-complex="Arial" style:font-weight-complex="normal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06e21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1. </text:span><text:span text:style-name="T6">No que consiste o Plano de Abandono Escolar?</text:span></text:p>
      <text:p text:style-name="P5">Escolha <text:span text:style-name="T5">a alternativa correta</text:span>:</text:p>
      <text:p text:style-name="P5">a. Na sistemática das escolas da Rede Estadual de Educação com vistas à organização e segurança de todos os ocupantes da edificação escolar, colocando-os em segurança. </text:p>
      <text:p text:style-name="P8">b. Num planejamento da sistemática adequada à realidade de cada escola da Rede Estadual de Educação com vistas à saída emergencial, de maneira organizada e segura, dos alunos da edificação escolar. </text:p>
      <text:p text:style-name="P5">c. No planejamento das ações necessárias para termos uma escola segura e com qualidade de ensino. </text:p>
      <text:p text:style-name="P9">d. Num planejamento da sistemática adequada à realidade de cada escola da Rede Estadual de Educação com vistas à saída emergencial, de maneira organizada e segura, de todos os ocupantes da edificação escolar, colocando-os em um local igualmente seguro.</text:p>
      <text:p text:style-name="P9"/>
      <text:p text:style-name="P6"><text:span text:style-name="T17">2. </text:span>De que maneira deve ser escolhido o som de um Alarme de Abandono?</text:p>
      <text:p text:style-name="P7">Escolha uma:</text:p>
      <text:p text:style-name="P5">a. O alarme de abandono deve ser convencionado utilizando-se de som com música de terror para que desperte nas pessoas a atenção, levando-as a deduzir facilmente que algo de errado está acontecendo na escola. </text:p>
      <text:p text:style-name="P5">b. O alarme deve ser um som convencionado de modo que seja um som não muito diferente daquele utilizado habitualmente pela escola para atividades em geral, de maneira que o toque de emergência não cause tumulto. </text:p>
      <text:p text:style-name="P5">c. O sinal de alarme deverá ser convencionado e levado ao conhecimento do Prefeito Municipal, para que seja decretado como toque oficial daquela escola. </text:p>
      <text:p text:style-name="P9">d. O sinal de alarme deverá ser convencionado de modo que seja um som completamente diferente daquele utilizado habitualmente pela escola para quaisquer atividades, de maneira que o toque de emergência realmente desperte nas pessoas a atenção, levando-as a deduzir facilmente que algo de errado está acontecendo na escola.</text:p>
      <text:p text:style-name="P9"/>
      <text:p text:style-name="P4"><text:span text:style-name="T3">3. </text:span><text:bookmark text:name="yui_3_13_0_2_1459256358100_667"/>Em relação à dinâmica do abandono, é correto afirmar que:</text:p>
      <text:section text:style-name="Sect1" text:name="yui_3_13_0_2_1459256358100_676">
        <text:section text:style-name="Sect1" text:name="yui_3_13_0_2_1459256358100_675">
          <text:p text:style-name="Standard">Escolha uma:</text:p>
        </text:section>
        <text:p text:style-name="Standard">a. A Equipe do Ponto de Encontro, à medida que as turmas forem chegando àquele local, procede a animação do Ponto de Encontro procurando diminuir o estresse de todos. </text:p>
        <text:p text:style-name="Standard">b. O Professor organiza a sua turma em fila indiana, posicionando-se à frente da fila para direcioná-la corretamente durante o abandono. </text:p>
        <text:p text:style-name="Standard">c. Quando é acionado o alarme de abandono, todas os ocupantes do edifício escolar devem deslocar-se até o Diretor para verificar qual o procedimento será adotado. </text:p>
        <text:p text:style-name="P15">d. Os responsáveis pelos corredores passam chamando cada turma para sair da sala, em ordem, em direção ao Ponto de Encontro. </text:p>
      </text:section>
      <text:p text:style-name="P3"><text:span text:style-name="T18"/></text:p>
      <text:p text:style-name="P4"><text:span text:style-name="T19">4. </text:span>Dentre os procedimentos dos alunos para abandono da edificação escolar, é <text:span text:style-name="Strong_20_Emphasis">INCORRETO</text:span> afirmar que:</text:p>
      <text:p text:style-name="P1">Escolha uma:</text:p>
      <text:p text:style-name="P1">a. Os alunos não devem se preocupar em pegar seus pertences para levá-los consigo. </text:p>
      <text:p text:style-name="P1">b. O monitor de turma deve se posicionar à frente da fila. </text:p>
      <text:p text:style-name="P1">c. Durante o deslocamento, os alunos devem caminhar e nunca correr; jamais agarrar ou empurrar <text:soft-page-break/>outros alunos. </text:p>
      <text:p text:style-name="P11">d. Nas escadarias, nunca utilizar o corrimão.</text:p>
      <text:p text:style-name="P10"/>
      <text:p text:style-name="P17"><text:span text:style-name="T4">5. </text:span>As Equipes de Emergência que comparecerem a escola, devem ser recebidas e assessoradas por:</text:p>
      <text:p text:style-name="P1">Escolha uma:</text:p>
      <text:p text:style-name="P1">a. Pedagogo, pois é a pessoa mais indicada para tratar com as Equipes de Emergência.</text:p>
      <text:p text:style-name="P1">b. Diretor e Pedagogo, pois constituem a Coordenação Local do Programa Brigadas Escolares. </text:p>
      <text:p text:style-name="P1"><text:span text:style-name="T20">c. Pela Brigada Escolar, pois é quem conhece os riscos da escola e possuem uma preparação para atuação preliminar em emergências.</text:span> </text:p>
      <text:p text:style-name="P1">d. Professor designado para fazer esse trabalho.</text:p>
      <text:p text:style-name="P16"/>
      <text:p text:style-name="P17"><text:span text:style-name="T4">6. </text:span>A responsabilidade maior sobre a elaboração do Plano de Abandono Escolar é:</text:p>
      <text:p text:style-name="P1">Escolha uma:</text:p>
      <text:p text:style-name="P1">a. Dos Brigadistas Escolares. </text:p>
      <text:p text:style-name="P1">b. Da Pedagoga. </text:p>
      <text:p text:style-name="P11">c. Do Diretor. </text:p>
      <text:p text:style-name="P1">d. Dos Docentes.</text:p>
      <text:p text:style-name="P16"/>
      <text:p text:style-name="P17"><text:span text:style-name="T4">7. </text:span>Quais são os 3 grupos de pessoas que compõem o Plano de Abandono Escolar?</text:p>
      <text:p text:style-name="P1">Escolha uma:</text:p>
      <text:p text:style-name="P1">a. Equipe dos Corredores, Equipe das Escadas e Equipe da Cantina. </text:p>
      <text:p text:style-name="P1">b. Equipe da Direção, Equipe dos Alunos e Equipe dos Professores. </text:p>
      <text:p text:style-name="P11">c. Equipe do Edifício, Equipe do Ponto de Encontro e Brigada Escolar. </text:p>
      <text:p text:style-name="P1">d. Equipe da Brigada, Equipe da Direção e Equipe dos Professores.</text:p>
      <text:p text:style-name="P16"/>
      <text:p text:style-name="P17"><text:span text:style-name="T4">8. </text:span>Quanto ao Professor, é <text:span text:style-name="Strong_20_Emphasis">correto</text:span> afirmar que:</text:p>
      <text:p text:style-name="P1">Escolha uma:</text:p>
      <text:p text:style-name="P1">a. Antes de sair da sala de aula durante o abandono, deve apanhar o livro de chamada, um giz, um apagador e uma cadeira. </text:p>
      <text:p text:style-name="P1">b. Ao sair da sala de aula durante o abandono, o Professor fechará portas e janelas e fará um risco de giz em diagonal nas janelas e na porta. </text:p>
      <text:p text:style-name="P11">c. O Professor é o responsável pela turma que acompanha desde a saída da sala até o término do evento, devendo controlar a chegada de todos os seus alunos ao Ponto de Encontro.</text:p>
      <text:p text:style-name="P1">d. Caso verifique alguma emergência iniciando nas proximidades de sua sala de aula, deve primeiramente avisar o Diretor e após isso proceder o abandono imediato do local.</text:p>
      <text:p text:style-name="P1"/>
      <text:p text:style-name="P13"><text:span text:style-name="T21">9. </text:span>Podemos dizer que uma das atribuições do Professor no Ponto de Encontro é:</text:p>
      <text:p text:style-name="P1">Escolha uma:</text:p>
      <text:p text:style-name="P1">a. Sentar-se com alunos e aguardar instruções da Equipe do Ponto de Encontro. </text:p>
      <text:p text:style-name="P1">b. Controlar os servidores da administração para que não causem tumulto. </text:p>
      <text:p text:style-name="P1">c. Assessorar o Diretor da escola no atendimento a imprensa. </text:p>
      <text:p text:style-name="P11">d. Conferir os alunos de sua turma com o auxílio do livro de chamada. </text:p>
      <text:p text:style-name="P12"/>
      <text:p text:style-name="P17"><text:span text:style-name="T4">10. </text:span>É correto afirmar que no Ponto de Encontro são realizadas as seguintes atividades: </text:p>
      <text:p text:style-name="P1">Escolha uma:</text:p>
      <text:p text:style-name="P1"><text:soft-page-break/>a. As filas das turmas são dispostas frente a frente; conferência dos alunos pelo Professor; qualquer ausência deve ser comunicada de imediato somente à Brigada Escolar. </text:p>
      <text:p text:style-name="P1">b. As filas das turmas são dispostas frente a frente; conferência dos alunos pelo Professor; qualquer ausência deve ser comunicada de imediato ao Diretor e à Brigada Escolar. </text:p>
      <text:p text:style-name="P11">c. As filas das turmas são dispostas lado a lado; conferência dos alunos pelo Professor; qualquer ausência deve ser comunicada de imediato ao responsável pelo Ponto de Encontro. </text:p>
      <text:p text:style-name="P1">d. As filas das turmas são dispostas lado a lado; conferência dos alunos pelo Responsável por aquele local; qualquer ausência deve ser comunicada de imediato somente ao Diretor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46:19.884000000</meta:creation-date>
    <dc:date>2016-03-29T10:10:52.624000000</dc:date>
    <meta:editing-duration>PT9M22S</meta:editing-duration>
    <meta:editing-cycles>1</meta:editing-cycles>
    <meta:document-statistic meta:table-count="0" meta:image-count="0" meta:object-count="0" meta:page-count="3" meta:paragraph-count="60" meta:word-count="937" meta:character-count="5661" meta:non-whitespace-character-count="4752"/>
    <meta:generator>LibreOffice/4.3.7.2$Windows_x86 LibreOffice_project/8a35821d8636a03b8bf4e15b48f59794652c68ba</meta:generator>
  </office:meta>
</office:document-meta>
</file>