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wagner Alessandro Francisco.</text:p>
          </table:table-cell>
          <table:table-cell office:value-type="string">
            <text:p>5.818.860-3</text:p>
          </table:table-cell>
          <table:table-cell office:value-type="string">
            <text:p>946.206.369-91</text:p>
          </table:table-cell>
          <table:table-cell office:value-type="string">
            <text:p>PR/Astorga</text:p>
          </table:table-cell>
          <table:table-cell office:value-type="string">
            <text:p>(44) 3234-6167</text:p>
          </table:table-cell>
          <table:table-cell office:value-type="string">
            <text:p>(44) 9986-1803</text:p>
          </table:table-cell>
          <table:table-cell office:value-type="string">
            <text:p>wagner.waf@hot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Luciano Barbosa de Souza</text:p>
          </table:table-cell>
          <table:table-cell office:value-type="string">
            <text:p>8.388.617-0</text:p>
          </table:table-cell>
          <table:table-cell office:value-type="string">
            <text:p>308.364.858-82</text:p>
          </table:table-cell>
          <table:table-cell office:value-type="string">
            <text:p>PR/Astorga</text:p>
          </table:table-cell>
          <table:table-cell office:value-type="string">
            <text:p>(44) 3234-1114</text:p>
          </table:table-cell>
          <table:table-cell office:value-type="string">
            <text:p>(44) 9940-7116</text:p>
          </table:table-cell>
          <table:table-cell office:value-type="string">
            <text:p>pbcastorga@g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murilo fiori dos reis</text:p>
          </table:table-cell>
          <table:table-cell office:value-type="float" office:value="110950675">
            <text:p>110950675</text:p>
          </table:table-cell>
          <table:table-cell office:value-type="string">
            <text:p>073.520.439-00</text:p>
          </table:table-cell>
          <table:table-cell office:value-type="string">
            <text:p>PR/Francisco Beltrão</text:p>
          </table:table-cell>
          <table:table-cell office:value-type="string">
            <text:p>(46) 3509-2100</text:p>
          </table:table-cell>
          <table:table-cell office:value-type="string">
            <text:p>(46) 9905-5918</text:p>
          </table:table-cell>
          <table:table-cell office:value-type="string">
            <text:p>murilo.reis@bm.pr.gov.br</text:p>
          </table:table-cell>
          <table:table-cell office:value-type="string">
            <text:p>Curso de Plano de Contingência Online</text:p>
          </table:table-cell>
        </table:table-row>
        <table:table-row table:style-name="ro1">
          <table:table-cell office:value-type="string">
            <text:p>Maico Marcelo Pereira da Cruz</text:p>
          </table:table-cell>
          <table:table-cell office:value-type="float" office:value="85385461">
            <text:p>85385461</text:p>
          </table:table-cell>
          <table:table-cell office:value-type="string">
            <text:p>063.696.759-03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4) 9980-0189</text:p>
          </table:table-cell>
          <table:table-cell office:value-type="string">
            <text:p>maico.cruz@bm.pr.gov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MARCELO DE OLIVEIRA GOMES</text:p>
          </table:table-cell>
          <table:table-cell office:value-type="float" office:value="65441683">
            <text:p>65441683</text:p>
          </table:table-cell>
          <table:table-cell office:value-type="string">
            <text:p>958.457.399-34</text:p>
          </table:table-cell>
          <table:table-cell office:value-type="string">
            <text:p>PR/Nova Londrina</text:p>
          </table:table-cell>
          <table:table-cell office:value-type="string">
            <text:p>(44) 3432-3261</text:p>
          </table:table-cell>
          <table:table-cell office:value-type="string">
            <text:p>(44) 9991-3468</text:p>
          </table:table-cell>
          <table:table-cell office:value-type="string">
            <text:p>bombeiro_pvai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DANIEL FELIPE BRESSAN</text:p>
          </table:table-cell>
          <table:table-cell office:value-type="float" office:value="81097640">
            <text:p>81097640</text:p>
          </table:table-cell>
          <table:table-cell office:value-type="string">
            <text:p>049.950.019-99</text:p>
          </table:table-cell>
          <table:table-cell office:value-type="string">
            <text:p>PR/Marmeleiro</text:p>
          </table:table-cell>
          <table:table-cell office:value-type="string">
            <text:p>(46) 3556-5036</text:p>
          </table:table-cell>
          <table:table-cell office:value-type="string">
            <text:p>(46) 8822-4228</text:p>
          </table:table-cell>
          <table:table-cell office:value-type="string">
            <text:p>daniel.bressan@bm.pr.gov.br</text:p>
          </table:table-cell>
          <table:table-cell office:value-type="string">
            <text:p>curso de plano de contingência online</text:p>
          </table:table-cell>
        </table:table-row>
        <table:table-row table:style-name="ro1">
          <table:table-cell office:value-type="string">
            <text:p>MOACIR DE PAULA SANTOS</text:p>
          </table:table-cell>
          <table:table-cell office:value-type="float" office:value="40506268">
            <text:p>40506268</text:p>
          </table:table-cell>
          <table:table-cell office:value-type="string">
            <text:p>465.480.689-04</text:p>
          </table:table-cell>
          <table:table-cell office:value-type="string">
            <text:p>PR/Jaguariaíva</text:p>
          </table:table-cell>
          <table:table-cell office:value-type="string">
            <text:p>(43) 3535-6145</text:p>
          </table:table-cell>
          <table:table-cell office:value-type="string">
            <text:p>(43) 9608-2308</text:p>
          </table:table-cell>
          <table:table-cell office:value-type="string">
            <text:p>bombeiro1966@pm.pr.gov.br</text:p>
          </table:table-cell>
          <table:table-cell office:value-type="string">
            <text:p>curso Plano de Contingência on-line</text:p>
          </table:table-cell>
        </table:table-row>
        <table:table-row table:style-name="ro1">
          <table:table-cell office:value-type="string">
            <text:p>Joao Paulo da Veiga</text:p>
          </table:table-cell>
          <table:table-cell office:value-type="float" office:value="95297285">
            <text:p>95297285</text:p>
          </table:table-cell>
          <table:table-cell office:value-type="string">
            <text:p>066.126.689-38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4) 9970-4810</text:p>
          </table:table-cell>
          <table:table-cell office:value-type="string">
            <text:p>joao.veiga@bm.pr.gov.br</text:p>
          </table:table-cell>
          <table:table-cell office:value-type="string">
            <text:p>Curso de Plano de Contingência Online</text:p>
          </table:table-cell>
        </table:table-row>
        <table:table-row table:style-name="ro1">
          <table:table-cell office:value-type="string">
            <text:p>Rafael Ribeiro Florentino</text:p>
          </table:table-cell>
          <table:table-cell office:value-type="string">
            <text:p>10.345.397-6</text:p>
          </table:table-cell>
          <table:table-cell office:value-type="string">
            <text:p>080.916.599-62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5) 9802-9482</text:p>
          </table:table-cell>
          <table:table-cell office:value-type="string">
            <text:p>rafael.ribeiro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Anderson Luiz dos Santos</text:p>
          </table:table-cell>
          <table:table-cell office:value-type="float" office:value="102575440">
            <text:p>102575440</text:p>
          </table:table-cell>
          <table:table-cell office:value-type="string">
            <text:p>064.100.809-05</text:p>
          </table:table-cell>
          <table:table-cell office:value-type="string">
            <text:p>PR/Francisco Beltrão</text:p>
          </table:table-cell>
          <table:table-cell office:value-type="string">
            <text:p>(46) 3509-2100</text:p>
          </table:table-cell>
          <table:table-cell office:value-type="string">
            <text:p>(45) 9965-8721</text:p>
          </table:table-cell>
          <table:table-cell office:value-type="string">
            <text:p>bm-anderson.luiz@bm.pr.gov.br</text:p>
          </table:table-cell>
          <table:table-cell office:value-type="string">
            <text:p>Curso de Plano de Contingência Online</text:p>
          </table:table-cell>
        </table:table-row>
        <table:table-row table:style-name="ro1">
          <table:table-cell office:value-type="string">
            <text:p>Rafael Eduardo Daronch</text:p>
          </table:table-cell>
          <table:table-cell office:value-type="float" office:value="84773948">
            <text:p>84773948</text:p>
          </table:table-cell>
          <table:table-cell office:value-type="string">
            <text:p>072.906.929-00</text:p>
          </table:table-cell>
          <table:table-cell office:value-type="string">
            <text:p>PR/Francisco Beltrão</text:p>
          </table:table-cell>
          <table:table-cell office:value-type="string">
            <text:p>(45) 3284-1610</text:p>
          </table:table-cell>
          <table:table-cell office:value-type="string">
            <text:p>(45) 9934-0699</text:p>
          </table:table-cell>
          <table:table-cell office:value-type="string">
            <text:p>rafael.daronch@bm.pr.gov.br</text:p>
          </table:table-cell>
          <table:table-cell office:value-type="string">
            <text:p>Curso de Plano de Contingência Online</text:p>
          </table:table-cell>
        </table:table-row>
        <table:table-row table:style-name="ro1">
          <table:table-cell office:value-type="string">
            <text:p>Régis Wagner Fontana</text:p>
          </table:table-cell>
          <table:table-cell office:value-type="float" office:value="89766206">
            <text:p>89766206</text:p>
          </table:table-cell>
          <table:table-cell office:value-type="string">
            <text:p>045.352.599-76</text:p>
          </table:table-cell>
          <table:table-cell office:value-type="string">
            <text:p>PR/Francisco Beltrão</text:p>
          </table:table-cell>
          <table:table-cell office:value-type="string">
            <text:p>(46) 3059-2100</text:p>
          </table:table-cell>
          <table:table-cell office:value-type="string">
            <text:p>(45) 9927-2341</text:p>
          </table:table-cell>
          <table:table-cell office:value-type="string">
            <text:p>regis.wagner@bm.pr.gov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Gisele Natânia Paini</text:p>
          </table:table-cell>
          <table:table-cell office:value-type="string">
            <text:p>13.962.880-2</text:p>
          </table:table-cell>
          <table:table-cell office:value-type="string">
            <text:p>070.158.269-33</text:p>
          </table:table-cell>
          <table:table-cell office:value-type="string">
            <text:p>PR/Francisco Beltrão</text:p>
          </table:table-cell>
          <table:table-cell office:value-type="string">
            <text:p>(49) 3623-0554</text:p>
          </table:table-cell>
          <table:table-cell office:value-type="string">
            <text:p>(49) 9122-3221</text:p>
          </table:table-cell>
          <table:table-cell office:value-type="string">
            <text:p>gisele.natania@bm.pr.gov.br</text:p>
          </table:table-cell>
          <table:table-cell office:value-type="string">
            <text:p>Curso de Formação de Soldados 2013/2014</text:p>
          </table:table-cell>
        </table:table-row>
        <table:table-row table:style-name="ro1">
          <table:table-cell office:value-type="string">
            <text:p>ISAC DOMINGOS DOS SANTOS</text:p>
          </table:table-cell>
          <table:table-cell office:value-type="float" office:value="43878590">
            <text:p>43878590</text:p>
          </table:table-cell>
          <table:table-cell office:value-type="string">
            <text:p>486.342.639-91</text:p>
          </table:table-cell>
          <table:table-cell office:value-type="string">
            <text:p>PR/Curitiba</text:p>
          </table:table-cell>
          <table:table-cell office:value-type="string">
            <text:p>(41) 3313-5404</text:p>
          </table:table-cell>
          <table:table-cell office:value-type="string">
            <text:p>(41) 9698-9588</text:p>
          </table:table-cell>
          <table:table-cell office:value-type="string">
            <text:p>PREFEITURA MUNICIPAL DE CURITIBA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ELIRES MARINHO DE MELO MENEGUSSI </text:p>
          </table:table-cell>
          <table:table-cell office:value-type="float" office:value="58265730">
            <text:p>58265730</text:p>
          </table:table-cell>
          <table:table-cell office:value-type="string">
            <text:p>030.609.209-31</text:p>
          </table:table-cell>
          <table:table-cell office:value-type="string">
            <text:p>PR/Coronel Vivida</text:p>
          </table:table-cell>
          <table:table-cell office:value-type="string">
            <text:p>(46) 3232-8347</text:p>
          </table:table-cell>
          <table:table-cell office:value-type="string">
            <text:p>(46) 9971-8182</text:p>
          </table:table-cell>
          <table:table-cell office:value-type="string">
            <text:p>elires@pmcv.com.br</text:p>
          </table:table-cell>
          <table:table-cell office:value-type="string">
            <text:p>Plano de Contingência </text:p>
          </table:table-cell>
        </table:table-row>
        <table:table-row table:style-name="ro1">
          <table:table-cell office:value-type="string">
            <text:p>PAULO SERGIO DA CRUZ PINTO</text:p>
          </table:table-cell>
          <table:table-cell office:value-type="string">
            <text:p>5.042.353-0</text:p>
          </table:table-cell>
          <table:table-cell office:value-type="string">
            <text:p>706.324.139-72</text:p>
          </table:table-cell>
          <table:table-cell office:value-type="string">
            <text:p>PR/Francisco Alves</text:p>
          </table:table-cell>
          <table:table-cell office:value-type="string">
            <text:p>(44) 3643-8000</text:p>
          </table:table-cell>
          <table:table-cell office:value-type="string">
            <text:p>(44) 9933-0353</text:p>
          </table:table-cell>
          <table:table-cell office:value-type="string">
            <text:p>phjpmpinto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Renata Pititto</text:p>
          </table:table-cell>
          <table:table-cell office:value-type="float" office:value="58006068">
            <text:p>58006068</text:p>
          </table:table-cell>
          <table:table-cell office:value-type="string">
            <text:p>024.812.469-26</text:p>
          </table:table-cell>
          <table:table-cell office:value-type="string">
            <text:p>PR/Umuarama</text:p>
          </table:table-cell>
          <table:table-cell office:value-type="string">
            <text:p>(44) 3906-1145</text:p>
          </table:table-cell>
          <table:table-cell office:value-type="string">
            <text:p>(44) 9976-2141</text:p>
          </table:table-cell>
          <table:table-cell office:value-type="string">
            <text:p>renata@umuarama.pr.gov.br</text:p>
          </table:table-cell>
          <table:table-cell office:value-type="string">
            <text:p>Defesa Civil</text:p>
          </table:table-cell>
        </table:table-row>
        <table:table-row table:style-name="ro1">
          <table:table-cell office:value-type="string">
            <text:p>irani francisco da silva</text:p>
          </table:table-cell>
          <table:table-cell office:value-type="float" office:value="49808224">
            <text:p>49808224</text:p>
          </table:table-cell>
          <table:table-cell office:value-type="string">
            <text:p>016.629.159-50</text:p>
          </table:table-cell>
          <table:table-cell office:value-type="string">
            <text:p>PR/Santa Mônica</text:p>
          </table:table-cell>
          <table:table-cell office:value-type="string">
            <text:p>(44) 3455-1433</text:p>
          </table:table-cell>
          <table:table-cell office:value-type="string">
            <text:p>(44) 9171-2154</text:p>
          </table:table-cell>
          <table:table-cell office:value-type="string">
            <text:p>irani.smonica@hot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Frederico Rech Sobrinho</text:p>
          </table:table-cell>
          <table:table-cell office:value-type="float" office:value="14274170">
            <text:p>14274170</text:p>
          </table:table-cell>
          <table:table-cell office:value-type="string">
            <text:p>285.896.029-15</text:p>
          </table:table-cell>
          <table:table-cell office:value-type="string">
            <text:p>PR/Iporã</text:p>
          </table:table-cell>
          <table:table-cell office:value-type="string">
            <text:p>(44) 3652-8100</text:p>
          </table:table-cell>
          <table:table-cell office:value-type="string">
            <text:p>(44) 9927-3034</text:p>
          </table:table-cell>
          <table:table-cell office:value-type="string">
            <text:p>gabinete@ipora.pr.gov.br</text:p>
          </table:table-cell>
          <table:table-cell office:value-type="string">
            <text:p>Plano de Contingência Onlie</text:p>
          </table:table-cell>
        </table:table-row>
        <table:table-row table:style-name="ro1">
          <table:table-cell office:value-type="string">
            <text:p>ROBIM HUDSON DE OLIVEIRA</text:p>
          </table:table-cell>
          <table:table-cell office:value-type="float" office:value="47608120">
            <text:p>47608120</text:p>
          </table:table-cell>
          <table:table-cell office:value-type="string">
            <text:p>608.632.189-20</text:p>
          </table:table-cell>
          <table:table-cell office:value-type="string">
            <text:p>PR/Xambrê</text:p>
          </table:table-cell>
          <table:table-cell office:value-type="string">
            <text:p>(44) 3632-1557</text:p>
          </table:table-cell>
          <table:table-cell office:value-type="string">
            <text:p>(44) 8439-4994</text:p>
          </table:table-cell>
          <table:table-cell office:value-type="string">
            <text:p>rho131313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carlos jose batista viana </text:p>
          </table:table-cell>
          <table:table-cell office:value-type="float" office:value="72620658">
            <text:p>72620658</text:p>
          </table:table-cell>
          <table:table-cell office:value-type="string">
            <text:p>036.528.869-17</text:p>
          </table:table-cell>
          <table:table-cell office:value-type="string">
            <text:p>PR/Ivaiporã</text:p>
          </table:table-cell>
          <table:table-cell office:value-type="string">
            <text:p>(43) 3472-4645</text:p>
          </table:table-cell>
          <table:table-cell office:value-type="string">
            <text:p>(43) 9115-2637</text:p>
          </table:table-cell>
          <table:table-cell office:value-type="string">
            <text:p>1sgbi-ivaipb8@pm.pr.gov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Diego Agner de Barros</text:p>
          </table:table-cell>
          <table:table-cell office:value-type="string">
            <text:p>8590868-5</text:p>
          </table:table-cell>
          <table:table-cell office:value-type="string">
            <text:p>053.011.629-42</text:p>
          </table:table-cell>
          <table:table-cell office:value-type="string">
            <text:p>PR/Rio Branco do Sul</text:p>
          </table:table-cell>
          <table:table-cell office:value-type="string">
            <text:p>(41) 3652-7683</text:p>
          </table:table-cell>
          <table:table-cell office:value-type="string">
            <text:p>(41) 9942-7079</text:p>
          </table:table-cell>
          <table:table-cell office:value-type="string">
            <text:p>diegoagner@hotmail.com</text:p>
          </table:table-cell>
          <table:table-cell office:value-type="string">
            <text:p>curso de plano de contigência</text:p>
          </table:table-cell>
        </table:table-row>
        <table:table-row table:style-name="ro1">
          <table:table-cell office:value-type="string">
            <text:p>JHONES DONIZETTI MENDES</text:p>
          </table:table-cell>
          <table:table-cell office:value-type="float" office:value="103356091">
            <text:p>103356091</text:p>
          </table:table-cell>
          <table:table-cell office:value-type="string">
            <text:p>066.482.489-71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4) 9942-6735</text:p>
          </table:table-cell>
          <table:table-cell office:value-type="string">
            <text:p>jhonesd@hotmail.com</text:p>
          </table:table-cell>
          <table:table-cell office:value-type="string">
            <text:p>ALUNO-SOLDADO 2ª CLASSE</text:p>
          </table:table-cell>
        </table:table-row>
        <table:table-row table:style-name="ro1">
          <table:table-cell office:value-type="string">
            <text:p>SUSAN ZIMMERMANN BOGNAR</text:p>
          </table:table-cell>
          <table:table-cell office:value-type="float" office:value="85728199">
            <text:p>85728199</text:p>
          </table:table-cell>
          <table:table-cell office:value-type="string">
            <text:p>036.975.999-09</text:p>
          </table:table-cell>
          <table:table-cell office:value-type="string">
            <text:p>PR/Corumbataí do Sul</text:p>
          </table:table-cell>
          <table:table-cell office:value-type="string">
            <text:p>(44) 3277-1153</text:p>
          </table:table-cell>
          <table:table-cell office:value-type="string">
            <text:p>(44) 9969-8402</text:p>
          </table:table-cell>
          <table:table-cell office:value-type="string">
            <text:p>agricultura@corumbataidosul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Jean Assolari Cardoso</text:p>
          </table:table-cell>
          <table:table-cell office:value-type="float" office:value="95410090">
            <text:p>95410090</text:p>
          </table:table-cell>
          <table:table-cell office:value-type="string">
            <text:p>081.143.129-04</text:p>
          </table:table-cell>
          <table:table-cell office:value-type="string">
            <text:p>PR/Cambira</text:p>
          </table:table-cell>
          <table:table-cell office:value-type="string">
            <text:p>(43) 3436-8015</text:p>
          </table:table-cell>
          <table:table-cell office:value-type="string">
            <text:p>(43) 9921-0392</text:p>
          </table:table-cell>
          <table:table-cell office:value-type="string">
            <text:p>jean_cardoso20@hotmail.com</text:p>
          </table:table-cell>
          <table:table-cell office:value-type="string">
            <text:p>Plano de Contingência online </text:p>
          </table:table-cell>
        </table:table-row>
        <table:table-row table:style-name="ro1">
          <table:table-cell office:value-type="string">
            <text:p>Nelsi Neitzke</text:p>
          </table:table-cell>
          <table:table-cell office:value-type="string">
            <text:p>3.581.552-0</text:p>
          </table:table-cell>
          <table:table-cell office:value-type="string">
            <text:p>488.297.309-04</text:p>
          </table:table-cell>
          <table:table-cell office:value-type="string">
            <text:p>PR/Quatro Pontes</text:p>
          </table:table-cell>
          <table:table-cell office:value-type="string">
            <text:p>(45) 3279-1302</text:p>
          </table:table-cell>
          <table:table-cell office:value-type="string">
            <text:p>(45) 9125-8483</text:p>
          </table:table-cell>
          <table:table-cell office:value-type="string">
            <text:p>social@quatropontes.pr.gov.br</text:p>
          </table:table-cell>
          <table:table-cell office:value-type="string">
            <text:p>Proteção e Defesa Civil</text:p>
          </table:table-cell>
        </table:table-row>
        <table:table-row table:style-name="ro1">
          <table:table-cell office:value-type="string">
            <text:p>MARCELINO MULLER MARTINS</text:p>
          </table:table-cell>
          <table:table-cell office:value-type="float" office:value="78578696">
            <text:p>78578696</text:p>
          </table:table-cell>
          <table:table-cell office:value-type="string">
            <text:p>039.392.779-24</text:p>
          </table:table-cell>
          <table:table-cell office:value-type="string">
            <text:p>PR/São Mateus do Sul</text:p>
          </table:table-cell>
          <table:table-cell office:value-type="string">
            <text:p>(42) 5332-7830</text:p>
          </table:table-cell>
          <table:table-cell office:value-type="string">
            <text:p>(42) 8812-2961</text:p>
          </table:table-cell>
          <table:table-cell office:value-type="string">
            <text:p>MARCELINO.MARTINS.VEPER@PETROBRAS.COM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Aparecido Galdino Alves</text:p>
          </table:table-cell>
          <table:table-cell office:value-type="float" office:value="78416378">
            <text:p>78416378</text:p>
          </table:table-cell>
          <table:table-cell office:value-type="string">
            <text:p>036.168.499-18</text:p>
          </table:table-cell>
          <table:table-cell office:value-type="string">
            <text:p>PR/Paranaguá</text:p>
          </table:table-cell>
          <table:table-cell office:value-type="string">
            <text:p>(41) 3420-6166</text:p>
          </table:table-cell>
          <table:table-cell office:value-type="string">
            <text:p>(41) 8865-6424</text:p>
          </table:table-cell>
          <table:table-cell office:value-type="string">
            <text:p>aparecido.semseg@paranagua.pr.gov.br</text:p>
          </table:table-cell>
          <table:table-cell office:value-type="string">
            <text:p>Curso Plano de Contingência online </text:p>
          </table:table-cell>
        </table:table-row>
        <table:table-row table:style-name="ro1">
          <table:table-cell office:value-type="string">
            <text:p>Robison Pedroso da SIlva</text:p>
          </table:table-cell>
          <table:table-cell office:value-type="string">
            <text:p>11283437 SSP-MG</text:p>
          </table:table-cell>
          <table:table-cell office:value-type="string">
            <text:p>007.100.699-01</text:p>
          </table:table-cell>
          <table:table-cell office:value-type="string">
            <text:p>PR/Jussara</text:p>
          </table:table-cell>
          <table:table-cell office:value-type="string">
            <text:p>(44) 3628-1212</text:p>
          </table:table-cell>
          <table:table-cell office:value-type="string">
            <text:p>(44) 9704-8384</text:p>
          </table:table-cell>
          <table:table-cell office:value-type="string">
            <text:p>robisonpedroso@hotmail.com</text:p>
          </table:table-cell>
          <table:table-cell office:value-type="string">
            <text:p>Plano de Contingência online </text:p>
          </table:table-cell>
        </table:table-row>
        <table:table-row table:style-name="ro1">
          <table:table-cell office:value-type="string">
            <text:p>JAER DE SOUSA</text:p>
          </table:table-cell>
          <table:table-cell office:value-type="float" office:value="1655706">
            <text:p>1655706</text:p>
          </table:table-cell>
          <table:table-cell office:value-type="string">
            <text:p>279.916.879-53</text:p>
          </table:table-cell>
          <table:table-cell office:value-type="string">
            <text:p>PR/Itaúna do Sul</text:p>
          </table:table-cell>
          <table:table-cell office:value-type="string">
            <text:p>(44) 3436-1087</text:p>
          </table:table-cell>
          <table:table-cell office:value-type="string">
            <text:p>(44) 9124-9740</text:p>
          </table:table-cell>
          <table:table-cell office:value-type="string">
            <text:p>jaersousa@hot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Marcelo Juwer</text:p>
          </table:table-cell>
          <table:table-cell office:value-type="string">
            <text:p>6886486-0</text:p>
          </table:table-cell>
          <table:table-cell office:value-type="string">
            <text:p>031.743.309-12</text:p>
          </table:table-cell>
          <table:table-cell office:value-type="string">
            <text:p>PR/Quatro Pontes</text:p>
          </table:table-cell>
          <table:table-cell office:value-type="string">
            <text:p>(45) 3279-8113</text:p>
          </table:table-cell>
          <table:table-cell office:value-type="string">
            <text:p>(45) 9139-2946</text:p>
          </table:table-cell>
          <table:table-cell office:value-type="string">
            <text:p>marcelo.juwer@gmail.com</text:p>
          </table:table-cell>
          <table:table-cell office:value-type="string">
            <text:p>Curso de Plano de Contingência online</text:p>
          </table:table-cell>
        </table:table-row>
        <table:table-row table:style-name="ro1">
          <table:table-cell office:value-type="string">
            <text:p>MARCOS ANSELMO GROSS DOS SANTOS</text:p>
          </table:table-cell>
          <table:table-cell office:value-type="float" office:value="52346282">
            <text:p>52346282</text:p>
          </table:table-cell>
          <table:table-cell office:value-type="string">
            <text:p>725.286.729-34</text:p>
          </table:table-cell>
          <table:table-cell office:value-type="string">
            <text:p>PR/Francisco Beltrão</text:p>
          </table:table-cell>
          <table:table-cell office:value-type="string">
            <text:p>(46) 3905-2108</text:p>
          </table:table-cell>
          <table:table-cell office:value-type="string">
            <text:p>(46) 9941-7062</text:p>
          </table:table-cell>
          <table:table-cell office:value-type="string">
            <text:p>magsantos@p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Emerson Viana</text:p>
          </table:table-cell>
          <table:table-cell office:value-type="string">
            <text:p>5251060-0</text:p>
          </table:table-cell>
          <table:table-cell office:value-type="string">
            <text:p>861.327.769-15</text:p>
          </table:table-cell>
          <table:table-cell office:value-type="string">
            <text:p>PR/Quedas do Iguaçu</text:p>
          </table:table-cell>
          <table:table-cell office:value-type="string">
            <text:p>(46) 3532-1897</text:p>
          </table:table-cell>
          <table:table-cell office:value-type="string">
            <text:p>(46) 9912-6494</text:p>
          </table:table-cell>
          <table:table-cell office:value-type="string">
            <text:p>4gb-pbc-quedasdoiguacu@pm.pr.gov.br</text:p>
          </table:table-cell>
          <table:table-cell office:value-type="string">
            <text:p>Plano de contigencia</text:p>
          </table:table-cell>
        </table:table-row>
        <table:table-row table:style-name="ro1">
          <table:table-cell office:value-type="string">
            <text:p>David Clístenes Furoni de Lima</text:p>
          </table:table-cell>
          <table:table-cell office:value-type="float" office:value="77479147">
            <text:p>77479147</text:p>
          </table:table-cell>
          <table:table-cell office:value-type="string">
            <text:p>006.267.649-04</text:p>
          </table:table-cell>
          <table:table-cell office:value-type="string">
            <text:p>PR/Campo Largo</text:p>
          </table:table-cell>
          <table:table-cell office:value-type="string">
            <text:p>(41) 3296-5210</text:p>
          </table:table-cell>
          <table:table-cell office:value-type="string">
            <text:p>(41) 9934-6621</text:p>
          </table:table-cell>
          <table:table-cell office:value-type="string">
            <text:p>david.clistenes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Cristiane Aparecida Dalposso</text:p>
          </table:table-cell>
          <table:table-cell office:value-type="float" office:value="66076172">
            <text:p>66076172</text:p>
          </table:table-cell>
          <table:table-cell office:value-type="string">
            <text:p>023.954.919-85</text:p>
          </table:table-cell>
          <table:table-cell office:value-type="string">
            <text:p>PR/Guarapuava</text:p>
          </table:table-cell>
          <table:table-cell office:value-type="string">
            <text:p>(42) 3622-1612</text:p>
          </table:table-cell>
          <table:table-cell office:value-type="string">
            <text:p>(42) 9977-4014</text:p>
          </table:table-cell>
          <table:table-cell office:value-type="string">
            <text:p>crisdalposso@yahoo.com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janaina erdman</text:p>
          </table:table-cell>
          <table:table-cell office:value-type="float" office:value="92888363">
            <text:p>92888363</text:p>
          </table:table-cell>
          <table:table-cell office:value-type="string">
            <text:p>043.728.219-80</text:p>
          </table:table-cell>
          <table:table-cell office:value-type="string">
            <text:p>PR/Pinhais</text:p>
          </table:table-cell>
          <table:table-cell office:value-type="string">
            <text:p>(41) 3556-3715</text:p>
          </table:table-cell>
          <table:table-cell office:value-type="string">
            <text:p>(41) 9877-6659</text:p>
          </table:table-cell>
          <table:table-cell office:value-type="string">
            <text:p>janaina.erdman@bol.com.br</text:p>
          </table:table-cell>
          <table:table-cell office:value-type="string">
            <text:p>curso Plano de Contingência </text:p>
          </table:table-cell>
        </table:table-row>
        <table:table-row table:style-name="ro1">
          <table:table-cell office:value-type="string">
            <text:p>Marcio Caldeira</text:p>
          </table:table-cell>
          <table:table-cell office:value-type="float" office:value="42101893">
            <text:p>42101893</text:p>
          </table:table-cell>
          <table:table-cell office:value-type="string">
            <text:p>568.026.339-49</text:p>
          </table:table-cell>
          <table:table-cell office:value-type="string">
            <text:p>PR/Londrina</text:p>
          </table:table-cell>
          <table:table-cell office:value-type="string">
            <text:p>(43) 3373-2901</text:p>
          </table:table-cell>
          <table:table-cell office:value-type="string">
            <text:p>(43) 9103-0302</text:p>
          </table:table-cell>
          <table:table-cell office:value-type="string">
            <text:p>bm-marciocaldeira@pm.pr.gov.br</text:p>
          </table:table-cell>
          <table:table-cell office:value-type="string">
            <text:p>Plano de Contingência Online </text:p>
          </table:table-cell>
        </table:table-row>
        <table:table-row table:style-name="ro1">
          <table:table-cell office:value-type="string">
            <text:p>tiago alex dias de brito</text:p>
          </table:table-cell>
          <table:table-cell office:value-type="float" office:value="94087252">
            <text:p>94087252</text:p>
          </table:table-cell>
          <table:table-cell office:value-type="string">
            <text:p>046.256.939-00</text:p>
          </table:table-cell>
          <table:table-cell office:value-type="string">
            <text:p>PR/Itaperuçu</text:p>
          </table:table-cell>
          <table:table-cell office:value-type="string">
            <text:p>(41) 3603-1381</text:p>
          </table:table-cell>
          <table:table-cell office:value-type="string">
            <text:p>(41) 9631-7299</text:p>
          </table:table-cell>
          <table:table-cell office:value-type="string">
            <text:p>ceped@itaperucu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Taylor Thomaz</text:p>
          </table:table-cell>
          <table:table-cell office:value-type="float" office:value="66591972">
            <text:p>66591972</text:p>
          </table:table-cell>
          <table:table-cell office:value-type="string">
            <text:p>015.471.229-94</text:p>
          </table:table-cell>
          <table:table-cell office:value-type="string">
            <text:p>PR/Rio Negro</text:p>
          </table:table-cell>
          <table:table-cell office:value-type="string">
            <text:p>(47) 3642-1899</text:p>
          </table:table-cell>
          <table:table-cell office:value-type="string">
            <text:p>(47) 9199-2443</text:p>
          </table:table-cell>
          <table:table-cell office:value-type="string">
            <text:p>taylor@p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MAURÍCIO GUERRA ALVES</text:p>
          </table:table-cell>
          <table:table-cell office:value-type="string">
            <text:p>4.260.858-0</text:p>
          </table:table-cell>
          <table:table-cell office:value-type="string">
            <text:p>602.082.369-53</text:p>
          </table:table-cell>
          <table:table-cell office:value-type="string">
            <text:p>PR/Maringá</text:p>
          </table:table-cell>
          <table:table-cell office:value-type="string">
            <text:p>(44) 3218-6191</text:p>
          </table:table-cell>
          <table:table-cell office:value-type="string">
            <text:p>(44) 9955-1033</text:p>
          </table:table-cell>
          <table:table-cell office:value-type="string">
            <text:p>mauricio.guerra@pm.pr.gov.br</text:p>
          </table:table-cell>
          <table:table-cell office:value-type="string">
            <text:p>plano de contingência on line</text:p>
          </table:table-cell>
        </table:table-row>
        <table:table-row table:style-name="ro1">
          <table:table-cell office:value-type="string">
            <text:p>jefferson brites gonçalves</text:p>
          </table:table-cell>
          <table:table-cell office:value-type="float" office:value="37788856">
            <text:p>37788856</text:p>
          </table:table-cell>
          <table:table-cell office:value-type="string">
            <text:p>510.563.489-68</text:p>
          </table:table-cell>
          <table:table-cell office:value-type="string">
            <text:p>PR/Antonina</text:p>
          </table:table-cell>
          <table:table-cell office:value-type="string">
            <text:p>(41) 3432-0301</text:p>
          </table:table-cell>
          <table:table-cell office:value-type="string">
            <text:p>(41) 9268-7027</text:p>
          </table:table-cell>
          <table:table-cell office:value-type="string">
            <text:p>jbgreformasepinturas@hot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Antenor Milton da Fonseca Mattoso</text:p>
          </table:table-cell>
          <table:table-cell office:value-type="float" office:value="22085026">
            <text:p>22085026</text:p>
          </table:table-cell>
          <table:table-cell office:value-type="string">
            <text:p>450.377.369-00</text:p>
          </table:table-cell>
          <table:table-cell office:value-type="string">
            <text:p>PR/Antonina</text:p>
          </table:table-cell>
          <table:table-cell office:value-type="string">
            <text:p>(41) 3432-3703</text:p>
          </table:table-cell>
          <table:table-cell office:value-type="string">
            <text:p>(41) 8499-8794</text:p>
          </table:table-cell>
          <table:table-cell office:value-type="string">
            <text:p>mattoso@antonina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Elvis Maicon Zadra</text:p>
          </table:table-cell>
          <table:table-cell office:value-type="float" office:value="73081998">
            <text:p>73081998</text:p>
          </table:table-cell>
          <table:table-cell office:value-type="string">
            <text:p>039.595.449-52</text:p>
          </table:table-cell>
          <table:table-cell office:value-type="string">
            <text:p>PR/Castro</text:p>
          </table:table-cell>
          <table:table-cell office:value-type="string">
            <text:p>(42) 3233-1506</text:p>
          </table:table-cell>
          <table:table-cell office:value-type="string">
            <text:p>(42) 9932-3485</text:p>
          </table:table-cell>
          <table:table-cell office:value-type="string">
            <text:p>elvis.zadra@bm.pr.gov.br</text:p>
          </table:table-cell>
          <table:table-cell office:value-type="string">
            <text:p>Plano de contingência </text:p>
          </table:table-cell>
        </table:table-row>
        <table:table-row table:style-name="ro1">
          <table:table-cell office:value-type="string">
            <text:p>AILTON FERREIRA NOVAES</text:p>
          </table:table-cell>
          <table:table-cell office:value-type="float" office:value="42578436">
            <text:p>42578436</text:p>
          </table:table-cell>
          <table:table-cell office:value-type="string">
            <text:p>609.233.509-34</text:p>
          </table:table-cell>
          <table:table-cell office:value-type="string">
            <text:p>PR/Cambé</text:p>
          </table:table-cell>
          <table:table-cell office:value-type="string">
            <text:p>(43) 3154-6369</text:p>
          </table:table-cell>
          <table:table-cell office:value-type="string">
            <text:p>(43) 8802-1323</text:p>
          </table:table-cell>
          <table:table-cell office:value-type="string">
            <text:p>ailton.novaes@bm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Rodrigo Manoel dos Santos</text:p>
          </table:table-cell>
          <table:table-cell office:value-type="float" office:value="97912084">
            <text:p>97912084</text:p>
          </table:table-cell>
          <table:table-cell office:value-type="string">
            <text:p>073.440.289-99</text:p>
          </table:table-cell>
          <table:table-cell office:value-type="string">
            <text:p>PR/Cambé</text:p>
          </table:table-cell>
          <table:table-cell office:value-type="string">
            <text:p>(43) 3254-3183</text:p>
          </table:table-cell>
          <table:table-cell office:value-type="string">
            <text:p>(43) 8405-1179</text:p>
          </table:table-cell>
          <table:table-cell office:value-type="string">
            <text:p>rodrigo.manoel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BRUNO DA SILVA MOREIRA</text:p>
          </table:table-cell>
          <table:table-cell office:value-type="float" office:value="94549523">
            <text:p>94549523</text:p>
          </table:table-cell>
          <table:table-cell office:value-type="string">
            <text:p>056.515.589-00</text:p>
          </table:table-cell>
          <table:table-cell office:value-type="string">
            <text:p>PR/Paranavaí</text:p>
          </table:table-cell>
          <table:table-cell office:value-type="string">
            <text:p>(44) 3423-1269</text:p>
          </table:table-cell>
          <table:table-cell office:value-type="string">
            <text:p>(44) 9977-2170</text:p>
          </table:table-cell>
          <table:table-cell office:value-type="string">
            <text:p>bruno.moreira@pm.pr.gov.br</text:p>
          </table:table-cell>
          <table:table-cell office:value-type="string">
            <text:p>Curso Plano de Contingência online </text:p>
          </table:table-cell>
        </table:table-row>
        <table:table-row table:style-name="ro1">
          <table:table-cell office:value-type="string">
            <text:p>Jose Aparecido Ferreira</text:p>
          </table:table-cell>
          <table:table-cell office:value-type="float" office:value="41630744">
            <text:p>41630744</text:p>
          </table:table-cell>
          <table:table-cell office:value-type="string">
            <text:p>017.334.919-61</text:p>
          </table:table-cell>
          <table:table-cell office:value-type="string">
            <text:p>PR/Goioerê</text:p>
          </table:table-cell>
          <table:table-cell office:value-type="string">
            <text:p>(44) 3521-8900</text:p>
          </table:table-cell>
          <table:table-cell office:value-type="string">
            <text:p>(44) 9837-6235</text:p>
          </table:table-cell>
          <table:table-cell office:value-type="string">
            <text:p>joseaferr@hotmail.com</text:p>
          </table:table-cell>
          <table:table-cell office:value-type="string">
            <text:p>Curso de Plano de Contingencia Online</text:p>
          </table:table-cell>
        </table:table-row>
        <table:table-row table:style-name="ro1">
          <table:table-cell office:value-type="string">
            <text:p>ADILSON JOSÉ NOVACHAELLEY</text:p>
          </table:table-cell>
          <table:table-cell office:value-type="float" office:value="67308328">
            <text:p>67308328</text:p>
          </table:table-cell>
          <table:table-cell office:value-type="string">
            <text:p>022.136.369-66</text:p>
          </table:table-cell>
          <table:table-cell office:value-type="string">
            <text:p>PR/São Jorge D'Oeste</text:p>
          </table:table-cell>
          <table:table-cell office:value-type="string">
            <text:p>(46) 3536-1498</text:p>
          </table:table-cell>
          <table:table-cell office:value-type="string">
            <text:p>(46) 9910-3575</text:p>
          </table:table-cell>
          <table:table-cell office:value-type="string">
            <text:p>adilson.novachaelley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José Darlei de Almeida</text:p>
          </table:table-cell>
          <table:table-cell office:value-type="float" office:value="45950433">
            <text:p>45950433</text:p>
          </table:table-cell>
          <table:table-cell office:value-type="string">
            <text:p>644.275.879-68</text:p>
          </table:table-cell>
          <table:table-cell office:value-type="string">
            <text:p>PR/Corbélia</text:p>
          </table:table-cell>
          <table:table-cell office:value-type="string">
            <text:p>(45) 3242-2629</text:p>
          </table:table-cell>
          <table:table-cell office:value-type="string">
            <text:p>(45) 9919-8355</text:p>
          </table:table-cell>
          <table:table-cell office:value-type="string">
            <text:p>j_darlei@hot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CLAILTON EUCLIDES DE ARAUJO LIMA</text:p>
          </table:table-cell>
          <table:table-cell office:value-type="string">
            <text:p>2.069.700</text:p>
          </table:table-cell>
          <table:table-cell office:value-type="string">
            <text:p>462.315.019-49</text:p>
          </table:table-cell>
          <table:table-cell office:value-type="string">
            <text:p>PR/Reserva</text:p>
          </table:table-cell>
          <table:table-cell office:value-type="string">
            <text:p>(42) 3276-8306</text:p>
          </table:table-cell>
          <table:table-cell office:value-type="string">
            <text:p>(42) 9988-1302</text:p>
          </table:table-cell>
          <table:table-cell office:value-type="string">
            <text:p>clailtonalima@gmail.com</text:p>
          </table:table-cell>
          <table:table-cell office:value-type="string">
            <text:p>PLANO DE CONTIGÊNCIA ONLINE</text:p>
          </table:table-cell>
        </table:table-row>
        <table:table-row table:style-name="ro1">
          <table:table-cell office:value-type="string">
            <text:p>OSVALDO FIGURA DE SOUZA</text:p>
          </table:table-cell>
          <table:table-cell office:value-type="float" office:value="45137180">
            <text:p>45137180</text:p>
          </table:table-cell>
          <table:table-cell office:value-type="string">
            <text:p>709.168.619-53</text:p>
          </table:table-cell>
          <table:table-cell office:value-type="string">
            <text:p>PR/Fazenda Rio Grande</text:p>
          </table:table-cell>
          <table:table-cell office:value-type="string">
            <text:p>(41) 3627-7237</text:p>
          </table:table-cell>
          <table:table-cell office:value-type="string">
            <text:p>(41) 9183-7780</text:p>
          </table:table-cell>
          <table:table-cell office:value-type="string">
            <text:p>ceped@FAZENDARIOGRANDE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Jairo Domingues Alberti</text:p>
          </table:table-cell>
          <table:table-cell office:value-type="string">
            <text:p>5496471-4</text:p>
          </table:table-cell>
          <table:table-cell office:value-type="string">
            <text:p>000.370.939-67</text:p>
          </table:table-cell>
          <table:table-cell office:value-type="string">
            <text:p>PR/Lapa</text:p>
          </table:table-cell>
          <table:table-cell office:value-type="string">
            <text:p>(41) 3622-6509</text:p>
          </table:table-cell>
          <table:table-cell office:value-type="string">
            <text:p>(41) 9648-2303</text:p>
          </table:table-cell>
          <table:table-cell office:value-type="string">
            <text:p>jairo.alberti@hotmail.com.br</text:p>
          </table:table-cell>
          <table:table-cell office:value-type="string">
            <text:p>Plano de Contingência On Line</text:p>
          </table:table-cell>
        </table:table-row>
        <table:table-row table:style-name="ro1">
          <table:table-cell office:value-type="string">
            <text:p>PAULO ROBERTO RAMOS</text:p>
          </table:table-cell>
          <table:table-cell office:value-type="float" office:value="48571522">
            <text:p>48571522</text:p>
          </table:table-cell>
          <table:table-cell office:value-type="string">
            <text:p>816.093.299-53</text:p>
          </table:table-cell>
          <table:table-cell office:value-type="string">
            <text:p>PR/São José dos Pinhais</text:p>
          </table:table-cell>
          <table:table-cell office:value-type="string">
            <text:p>(41) 3381-6612</text:p>
          </table:table-cell>
          <table:table-cell office:value-type="string">
            <text:p>(41) 8801-8613</text:p>
          </table:table-cell>
          <table:table-cell office:value-type="string">
            <text:p>paulo.ramos@sjp.pr.gov.br</text:p>
          </table:table-cell>
          <table:table-cell office:value-type="string">
            <text:p>PLANO DE CONTINGENCIA ON LINE</text:p>
          </table:table-cell>
        </table:table-row>
        <table:table-row table:style-name="ro1">
          <table:table-cell office:value-type="string">
            <text:p>Marcius Sergio Albach Lozinski</text:p>
          </table:table-cell>
          <table:table-cell office:value-type="float" office:value="1451580">
            <text:p>1451580</text:p>
          </table:table-cell>
          <table:table-cell office:value-type="string">
            <text:p>299.380.829-04</text:p>
          </table:table-cell>
          <table:table-cell office:value-type="string">
            <text:p>PR/Guaratuba</text:p>
          </table:table-cell>
          <table:table-cell office:value-type="string">
            <text:p>(41) 3472-8721</text:p>
          </table:table-cell>
          <table:table-cell office:value-type="string">
            <text:p>(41) 9993-7468</text:p>
          </table:table-cell>
          <table:table-cell office:value-type="string">
            <text:p>marcius@guaratuba.pr.gov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Décio Luis Poletto</text:p>
          </table:table-cell>
          <table:table-cell office:value-type="string">
            <text:p>3124028-0</text:p>
          </table:table-cell>
          <table:table-cell office:value-type="string">
            <text:p>580.810.389-49</text:p>
          </table:table-cell>
          <table:table-cell office:value-type="string">
            <text:p>PR/Catanduvas</text:p>
          </table:table-cell>
          <table:table-cell office:value-type="string">
            <text:p>(45) 3234-1313</text:p>
          </table:table-cell>
          <table:table-cell office:value-type="string">
            <text:p>(45) 9137-1739</text:p>
          </table:table-cell>
          <table:table-cell office:value-type="string">
            <text:p>planejamento@catanduvas.pr.gov.br</text:p>
          </table:table-cell>
          <table:table-cell office:value-type="string">
            <text:p>Plano de Contingência online </text:p>
          </table:table-cell>
        </table:table-row>
        <table:table-row table:style-name="ro1">
          <table:table-cell office:value-type="string">
            <text:p>Mauro Bianco</text:p>
          </table:table-cell>
          <table:table-cell office:value-type="float" office:value="38883933">
            <text:p>38883933</text:p>
          </table:table-cell>
          <table:table-cell office:value-type="string">
            <text:p>562.367.869-68</text:p>
          </table:table-cell>
          <table:table-cell office:value-type="string">
            <text:p>PR/Ibiporã</text:p>
          </table:table-cell>
          <table:table-cell office:value-type="string">
            <text:p>(43) 3258-3668</text:p>
          </table:table-cell>
          <table:table-cell office:value-type="string">
            <text:p>(43) 9131-0470</text:p>
          </table:table-cell>
          <table:table-cell office:value-type="string">
            <text:p>biancoibipora@bol.com.br</text:p>
          </table:table-cell>
          <table:table-cell office:value-type="string">
            <text:p>Plano de Contingência </text:p>
          </table:table-cell>
        </table:table-row>
        <table:table-row table:style-name="ro1">
          <table:table-cell office:value-type="string">
            <text:p>João Roberto Ferreira de Morais</text:p>
          </table:table-cell>
          <table:table-cell office:value-type="string">
            <text:p>4.225.078-3</text:p>
          </table:table-cell>
          <table:table-cell office:value-type="string">
            <text:p>041.258.798-00</text:p>
          </table:table-cell>
          <table:table-cell office:value-type="string">
            <text:p>PR/Umuarama</text:p>
          </table:table-cell>
          <table:table-cell office:value-type="string">
            <text:p>(44) 3621-4150</text:p>
          </table:table-cell>
          <table:table-cell office:value-type="string">
            <text:p>(44) 9805-2228</text:p>
          </table:table-cell>
          <table:table-cell office:value-type="string">
            <text:p>joao.morais@pm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Ederson Roberto Dalla Costa</text:p>
          </table:table-cell>
          <table:table-cell office:value-type="float" office:value="49490496">
            <text:p>49490496</text:p>
          </table:table-cell>
          <table:table-cell office:value-type="string">
            <text:p>836.685.869-34</text:p>
          </table:table-cell>
          <table:table-cell office:value-type="string">
            <text:p>PR/Marmeleiro</text:p>
          </table:table-cell>
          <table:table-cell office:value-type="string">
            <text:p>(46) 3525-8125</text:p>
          </table:table-cell>
          <table:table-cell office:value-type="string">
            <text:p>(46) 8801-2885</text:p>
          </table:table-cell>
          <table:table-cell office:value-type="string">
            <text:p>juridico@marmeleiro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NELSON PATRICIO FURTADO</text:p>
          </table:table-cell>
          <table:table-cell office:value-type="string">
            <text:p>1.223.904 SC</text:p>
          </table:table-cell>
          <table:table-cell office:value-type="string">
            <text:p>247.467.209-59</text:p>
          </table:table-cell>
          <table:table-cell office:value-type="string">
            <text:p>PR/Rio Negro</text:p>
          </table:table-cell>
          <table:table-cell office:value-type="string">
            <text:p>(47) 3642-3280</text:p>
          </table:table-cell>
          <table:table-cell office:value-type="string">
            <text:p>(91) 7117-78</text:p>
          </table:table-cell>
          <table:table-cell office:value-type="string">
            <text:p>npfurtado@ibest.com.br</text:p>
          </table:table-cell>
          <table:table-cell office:value-type="string">
            <text:p>plano de emergencia</text:p>
          </table:table-cell>
        </table:table-row>
        <table:table-row table:style-name="ro1">
          <table:table-cell office:value-type="string">
            <text:p>LUIZ ARCELIO DA CRUZ</text:p>
          </table:table-cell>
          <table:table-cell office:value-type="float" office:value="33884761">
            <text:p>33884761</text:p>
          </table:table-cell>
          <table:table-cell office:value-type="string">
            <text:p>606.299.919-87</text:p>
          </table:table-cell>
          <table:table-cell office:value-type="string">
            <text:p>PR/Campo Magro</text:p>
          </table:table-cell>
          <table:table-cell office:value-type="string">
            <text:p>(41) 3699-5409</text:p>
          </table:table-cell>
          <table:table-cell office:value-type="string">
            <text:p>(41) 9618-4750</text:p>
          </table:table-cell>
          <table:table-cell office:value-type="string">
            <text:p>celiodacruz@bol.com.br</text:p>
          </table:table-cell>
          <table:table-cell office:value-type="string">
            <text:p>plano de contingência on line</text:p>
          </table:table-cell>
        </table:table-row>
        <table:table-row table:style-name="ro1">
          <table:table-cell office:value-type="string">
            <text:p>Pedro Paulo da Rosa</text:p>
          </table:table-cell>
          <table:table-cell office:value-type="float" office:value="52607183">
            <text:p>52607183</text:p>
          </table:table-cell>
          <table:table-cell office:value-type="string">
            <text:p>747.618.039-91</text:p>
          </table:table-cell>
          <table:table-cell office:value-type="string">
            <text:p>PR/Campo Largo</text:p>
          </table:table-cell>
          <table:table-cell office:value-type="string">
            <text:p>(41) 3109-6679</text:p>
          </table:table-cell>
          <table:table-cell office:value-type="string">
            <text:p>(41) 8455-8461</text:p>
          </table:table-cell>
          <table:table-cell office:value-type="string">
            <text:p>pedro.rosa@bm.pr.gov.br</text:p>
          </table:table-cell>
          <table:table-cell office:value-type="string">
            <text:p>Curso Plano de Contingência online </text:p>
          </table:table-cell>
        </table:table-row>
        <table:table-row table:style-name="ro1">
          <table:table-cell office:value-type="string">
            <text:p>mauro luis dotto</text:p>
          </table:table-cell>
          <table:table-cell office:value-type="float" office:value="42212199">
            <text:p>42212199</text:p>
          </table:table-cell>
          <table:table-cell office:value-type="string">
            <text:p>512.926.709-59</text:p>
          </table:table-cell>
          <table:table-cell office:value-type="string">
            <text:p>PR/Santa Helena</text:p>
          </table:table-cell>
          <table:table-cell table:number-columns-repeated="2" office:value-type="float" office:value="4588184344">
            <text:p>4588184344</text:p>
          </table:table-cell>
          <table:table-cell office:value-type="string">
            <text:p>mauro_dotto@yahoo.com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Gilberto Luis Longhi</text:p>
          </table:table-cell>
          <table:table-cell office:value-type="float" office:value="59658972">
            <text:p>59658972</text:p>
          </table:table-cell>
          <table:table-cell office:value-type="string">
            <text:p>837.310.409-72</text:p>
          </table:table-cell>
          <table:table-cell office:value-type="string">
            <text:p>PR/Colorado</text:p>
          </table:table-cell>
          <table:table-cell office:value-type="string">
            <text:p>(44) 3323-5558</text:p>
          </table:table-cell>
          <table:table-cell office:value-type="string">
            <text:p>(44) 9863-3771</text:p>
          </table:table-cell>
          <table:table-cell office:value-type="string">
            <text:p>adccolorado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JOAO MAURICIO CAMPOLIN</text:p>
          </table:table-cell>
          <table:table-cell office:value-type="string">
            <text:p>6046640-8</text:p>
          </table:table-cell>
          <table:table-cell office:value-type="string">
            <text:p>866.209.919-04</text:p>
          </table:table-cell>
          <table:table-cell office:value-type="string">
            <text:p>PR/Prudentópolis</text:p>
          </table:table-cell>
          <table:table-cell office:value-type="string">
            <text:p>(42) 3446-5677</text:p>
          </table:table-cell>
          <table:table-cell office:value-type="string">
            <text:p>(42) 9126-8938</text:p>
          </table:table-cell>
          <table:table-cell office:value-type="string">
            <text:p>MAURICIOSURUCKA@bol.com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Alex Sandro Chagas de Oliveira</text:p>
          </table:table-cell>
          <table:table-cell office:value-type="string">
            <text:p>8.516.510.0</text:p>
          </table:table-cell>
          <table:table-cell office:value-type="string">
            <text:p>077.485.337-92</text:p>
          </table:table-cell>
          <table:table-cell office:value-type="string">
            <text:p>PR/Londrina</text:p>
          </table:table-cell>
          <table:table-cell office:value-type="string">
            <text:p>(43) 3341-3608</text:p>
          </table:table-cell>
          <table:table-cell office:value-type="string">
            <text:p>(43) 9152-7911</text:p>
          </table:table-cell>
          <table:table-cell office:value-type="string">
            <text:p>defesa.civil@londrina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ADEMIR PERES DE SOUZA</text:p>
          </table:table-cell>
          <table:table-cell office:value-type="float" office:value="53511511">
            <text:p>53511511</text:p>
          </table:table-cell>
          <table:table-cell office:value-type="string">
            <text:p>016.031.259-06</text:p>
          </table:table-cell>
          <table:table-cell office:value-type="string">
            <text:p>PR/Goioerê</text:p>
          </table:table-cell>
          <table:table-cell office:value-type="string">
            <text:p>(44) 3522-7544</text:p>
          </table:table-cell>
          <table:table-cell office:value-type="string">
            <text:p>(44) 9969-9419</text:p>
          </table:table-cell>
          <table:table-cell office:value-type="string">
            <text:p>ademir.desouza@bm.pr.gov.br</text:p>
          </table:table-cell>
          <table:table-cell office:value-type="string">
            <text:p>CURSO DE PLANO DE CONTIGÊNCIA ONLINE</text:p>
          </table:table-cell>
        </table:table-row>
        <table:table-row table:style-name="ro1">
          <table:table-cell office:value-type="string">
            <text:p>HERBERT SCHIMIDT SANT´ANA</text:p>
          </table:table-cell>
          <table:table-cell office:value-type="float" office:value="1541220">
            <text:p>1541220</text:p>
          </table:table-cell>
          <table:table-cell office:value-type="string">
            <text:p>393.803.869-15</text:p>
          </table:table-cell>
          <table:table-cell office:value-type="string">
            <text:p>PR/Morretes</text:p>
          </table:table-cell>
          <table:table-cell office:value-type="string">
            <text:p>(41) 3462-2152</text:p>
          </table:table-cell>
          <table:table-cell office:value-type="string">
            <text:p>(41) 9914-8977</text:p>
          </table:table-cell>
          <table:table-cell office:value-type="string">
            <text:p>herbert.morretes@yahoo.com.br</text:p>
          </table:table-cell>
          <table:table-cell office:value-type="string">
            <text:p>CURSO PLANO DE CONTINGENCIA <text:s/>ONLINE</text:p>
          </table:table-cell>
        </table:table-row>
        <table:table-row table:style-name="ro1">
          <table:table-cell office:value-type="string">
            <text:p>Mauricio de Inhaia</text:p>
          </table:table-cell>
          <table:table-cell office:value-type="float" office:value="80375972">
            <text:p>80375972</text:p>
          </table:table-cell>
          <table:table-cell office:value-type="string">
            <text:p>041.089.699-36</text:p>
          </table:table-cell>
          <table:table-cell office:value-type="string">
            <text:p>PR/Rio Bonito do Iguaçu</text:p>
          </table:table-cell>
          <table:table-cell office:value-type="string">
            <text:p>(42) 3653-1905</text:p>
          </table:table-cell>
          <table:table-cell office:value-type="string">
            <text:p>(42) 9147-7980</text:p>
          </table:table-cell>
          <table:table-cell office:value-type="string">
            <text:p>mauricio_inhaia@hotmail.com</text:p>
          </table:table-cell>
          <table:table-cell office:value-type="string">
            <text:p>plano de contigência</text:p>
          </table:table-cell>
        </table:table-row>
        <table:table-row table:style-name="ro1">
          <table:table-cell office:value-type="string">
            <text:p>Gerson Santini</text:p>
          </table:table-cell>
          <table:table-cell office:value-type="string">
            <text:p>4.201.111-8</text:p>
          </table:table-cell>
          <table:table-cell office:value-type="string">
            <text:p>615.545.889-87</text:p>
          </table:table-cell>
          <table:table-cell office:value-type="string">
            <text:p>PR/Medianeira</text:p>
          </table:table-cell>
          <table:table-cell table:number-columns-repeated="2" office:value-type="string">
            <text:p>(45) 8404-8394</text:p>
          </table:table-cell>
          <table:table-cell office:value-type="string">
            <text:p>popisantini@gmail.com</text:p>
          </table:table-cell>
          <table:table-cell office:value-type="string">
            <text:p>Curso Plano de Contingência online </text:p>
          </table:table-cell>
        </table:table-row>
        <table:table-row table:style-name="ro1">
          <table:table-cell office:value-type="string">
            <text:p>Nelson de Lima Ribeiro</text:p>
          </table:table-cell>
          <table:table-cell office:value-type="string">
            <text:p>3395366-6</text:p>
          </table:table-cell>
          <table:table-cell office:value-type="string">
            <text:p>595.016.349-49</text:p>
          </table:table-cell>
          <table:table-cell office:value-type="string">
            <text:p>PR/Curitiba</text:p>
          </table:table-cell>
          <table:table-cell office:value-type="string">
            <text:p>(41) 3350-3690</text:p>
          </table:table-cell>
          <table:table-cell office:value-type="string">
            <text:p>(41) 9666-5633</text:p>
          </table:table-cell>
          <table:table-cell office:value-type="string">
            <text:p>nribeiro@smds.curitiba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claudiney <text:s/>Nery da silva</text:p>
          </table:table-cell>
          <table:table-cell office:value-type="float" office:value="62245409">
            <text:p>62245409</text:p>
          </table:table-cell>
          <table:table-cell office:value-type="string">
            <text:p>024.760.569-79</text:p>
          </table:table-cell>
          <table:table-cell office:value-type="string">
            <text:p>PR/Querência do Norte</text:p>
          </table:table-cell>
          <table:table-cell office:value-type="string">
            <text:p>(44) 3462-2869</text:p>
          </table:table-cell>
          <table:table-cell office:value-type="string">
            <text:p>(44) 8834-2386</text:p>
          </table:table-cell>
          <table:table-cell office:value-type="string">
            <text:p>visaqne@gmail.com</text:p>
          </table:table-cell>
          <table:table-cell office:value-type="string">
            <text:p>Curso Plano de Contingência online </text:p>
          </table:table-cell>
        </table:table-row>
        <table:table-row table:style-name="ro1">
          <table:table-cell office:value-type="string">
            <text:p>halex zanatto</text:p>
          </table:table-cell>
          <table:table-cell office:value-type="float" office:value="934266614">
            <text:p>934266614</text:p>
          </table:table-cell>
          <table:table-cell office:value-type="string">
            <text:p>010.666.149-38</text:p>
          </table:table-cell>
          <table:table-cell office:value-type="string">
            <text:p>PR/Salgado Filho</text:p>
          </table:table-cell>
          <table:table-cell office:value-type="string">
            <text:p>(46) 3564-1629</text:p>
          </table:table-cell>
          <table:table-cell office:value-type="string">
            <text:p>(46) 8411-7685</text:p>
          </table:table-cell>
          <table:table-cell office:value-type="string">
            <text:p>hazanatto@hotmail.com</text:p>
          </table:table-cell>
          <table:table-cell office:value-type="string">
            <text:p>Plano de Contingência online </text:p>
          </table:table-cell>
        </table:table-row>
        <table:table-row table:style-name="ro1">
          <table:table-cell office:value-type="string">
            <text:p>MARCIO LELIS SOARES DA SILVA</text:p>
          </table:table-cell>
          <table:table-cell office:value-type="float" office:value="51042140">
            <text:p>51042140</text:p>
          </table:table-cell>
          <table:table-cell office:value-type="string">
            <text:p>793.241.269-20</text:p>
          </table:table-cell>
          <table:table-cell office:value-type="string">
            <text:p>PR/São Mateus do Sul</text:p>
          </table:table-cell>
          <table:table-cell office:value-type="string">
            <text:p>(42) 3532-5773</text:p>
          </table:table-cell>
          <table:table-cell office:value-type="string">
            <text:p>(42) 9976-9685</text:p>
          </table:table-cell>
          <table:table-cell office:value-type="string">
            <text:p>subtenmarcio@pm.pr.gov.br</text:p>
          </table:table-cell>
          <table:table-cell office:value-type="string">
            <text:p>Plano de Contingêndia Online</text:p>
          </table:table-cell>
        </table:table-row>
        <table:table-row table:style-name="ro1">
          <table:table-cell office:value-type="string">
            <text:p>Adelar Demarco</text:p>
          </table:table-cell>
          <table:table-cell office:value-type="float" office:value="54456344">
            <text:p>54456344</text:p>
          </table:table-cell>
          <table:table-cell office:value-type="string">
            <text:p>003.814.499-98</text:p>
          </table:table-cell>
          <table:table-cell office:value-type="string">
            <text:p>PR/Ampére</text:p>
          </table:table-cell>
          <table:table-cell office:value-type="string">
            <text:p>(46) 3547-3528</text:p>
          </table:table-cell>
          <table:table-cell office:value-type="string">
            <text:p>(46) 9926-8017</text:p>
          </table:table-cell>
          <table:table-cell office:value-type="string">
            <text:p>3sgbi-pbc-ampere@pm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CICERO DONIZETE IGNACIO</text:p>
          </table:table-cell>
          <table:table-cell office:value-type="string">
            <text:p>5.200.749-6</text:p>
          </table:table-cell>
          <table:table-cell office:value-type="string">
            <text:p>922.115.939-68</text:p>
          </table:table-cell>
          <table:table-cell office:value-type="string">
            <text:p>PR/Curitiba</text:p>
          </table:table-cell>
          <table:table-cell office:value-type="string">
            <text:p>(41) 3521-6090</text:p>
          </table:table-cell>
          <table:table-cell office:value-type="string">
            <text:p>(41) 9244-4275</text:p>
          </table:table-cell>
          <table:table-cell office:value-type="string">
            <text:p>cignacio@sgm.curitiba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Rozenilda Romaniw Bárbara </text:p>
          </table:table-cell>
          <table:table-cell office:value-type="string">
            <text:p>4593168-4</text:p>
          </table:table-cell>
          <table:table-cell office:value-type="string">
            <text:p>722.526.779-53</text:p>
          </table:table-cell>
          <table:table-cell office:value-type="string">
            <text:p>PR/Irati</text:p>
          </table:table-cell>
          <table:table-cell office:value-type="string">
            <text:p>(42) 3423-3178</text:p>
          </table:table-cell>
          <table:table-cell office:value-type="string">
            <text:p>(42) 9917-8150</text:p>
          </table:table-cell>
          <table:table-cell office:value-type="string">
            <text:p>rozenilda@irati.pr.gov.br</text:p>
          </table:table-cell>
          <table:table-cell office:value-type="string">
            <text:p>Plano de contigênica <text:s/>e curso de elaboração de projetos </text:p>
          </table:table-cell>
        </table:table-row>
        <table:table-row table:style-name="ro1">
          <table:table-cell office:value-type="string">
            <text:p>Carla Volpi de Oliveira</text:p>
          </table:table-cell>
          <table:table-cell office:value-type="float" office:value="63757128">
            <text:p>63757128</text:p>
          </table:table-cell>
          <table:table-cell office:value-type="string">
            <text:p>022.945.199-30</text:p>
          </table:table-cell>
          <table:table-cell office:value-type="string">
            <text:p>PR/Curitiba</text:p>
          </table:table-cell>
          <table:table-cell office:value-type="string">
            <text:p>(41) 3212-1549</text:p>
          </table:table-cell>
          <table:table-cell office:value-type="string">
            <text:p>(41) 9949-9788</text:p>
          </table:table-cell>
          <table:table-cell office:value-type="string">
            <text:p>caroliveira@sgm.curitiba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Arnaldo Pasquali</text:p>
          </table:table-cell>
          <table:table-cell office:value-type="float" office:value="54434332">
            <text:p>54434332</text:p>
          </table:table-cell>
          <table:table-cell office:value-type="string">
            <text:p>778.365.029-53</text:p>
          </table:table-cell>
          <table:table-cell office:value-type="string">
            <text:p>PR/Cafelândia</text:p>
          </table:table-cell>
          <table:table-cell office:value-type="string">
            <text:p>(45) 3241-4300</text:p>
          </table:table-cell>
          <table:table-cell office:value-type="string">
            <text:p>(45) 9139-6242</text:p>
          </table:table-cell>
          <table:table-cell office:value-type="string">
            <text:p>arnaldo.obras@cafelandia.pr.gov.br</text:p>
          </table:table-cell>
          <table:table-cell office:value-type="string">
            <text:p>Plano de Contigencia</text:p>
          </table:table-cell>
        </table:table-row>
        <table:table-row table:style-name="ro1">
          <table:table-cell office:value-type="string">
            <text:p>LEONILDA MARCELINO RIBEIRO SABINO</text:p>
          </table:table-cell>
          <table:table-cell office:value-type="string">
            <text:p>4.238.698-7 </text:p>
          </table:table-cell>
          <table:table-cell office:value-type="string">
            <text:p>782.917.639-68</text:p>
          </table:table-cell>
          <table:table-cell office:value-type="string">
            <text:p>PR/Cafelândia</text:p>
          </table:table-cell>
          <table:table-cell office:value-type="string">
            <text:p>(45) 3241-4300</text:p>
          </table:table-cell>
          <table:table-cell office:value-type="string">
            <text:p>(45) 9955-0212</text:p>
          </table:table-cell>
          <table:table-cell office:value-type="string">
            <text:p>leonilda.planejamento@cafelandia.pr.gov.br</text:p>
          </table:table-cell>
          <table:table-cell office:value-type="string">
            <text:p>Plano de Contigencia</text:p>
          </table:table-cell>
        </table:table-row>
        <table:table-row table:style-name="ro1">
          <table:table-cell office:value-type="string">
            <text:p>NOEDI GUND</text:p>
          </table:table-cell>
          <table:table-cell office:value-type="string">
            <text:p>1172154-0</text:p>
          </table:table-cell>
          <table:table-cell office:value-type="string">
            <text:p>302.924.099-15</text:p>
          </table:table-cell>
          <table:table-cell office:value-type="string">
            <text:p>PR/Nova Santa Rosa</text:p>
          </table:table-cell>
          <table:table-cell office:value-type="string">
            <text:p>(45) 3253-1144</text:p>
          </table:table-cell>
          <table:table-cell office:value-type="string">
            <text:p>(45) 9974-7567</text:p>
          </table:table-cell>
          <table:table-cell office:value-type="string">
            <text:p>ceped@novasantarosa.pr.gov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JOSIMARI DA ROSA</text:p>
          </table:table-cell>
          <table:table-cell office:value-type="float" office:value="19637337">
            <text:p>19637337</text:p>
          </table:table-cell>
          <table:table-cell office:value-type="string">
            <text:p>105.885.808-48</text:p>
          </table:table-cell>
          <table:table-cell office:value-type="string">
            <text:p>PR/Adrianópolis</text:p>
          </table:table-cell>
          <table:table-cell office:value-type="string">
            <text:p>(41) 3678-1282</text:p>
          </table:table-cell>
          <table:table-cell office:value-type="string">
            <text:p>(41) 8409-0579</text:p>
          </table:table-cell>
          <table:table-cell office:value-type="string">
            <text:p>josimari.adrianopolis@gmail.com</text:p>
          </table:table-cell>
          <table:table-cell office:value-type="string">
            <text:p>Coordenadoria Estadual de Proteção e Defesa Civil</text:p>
          </table:table-cell>
        </table:table-row>
        <table:table-row table:style-name="ro1">
          <table:table-cell office:value-type="string">
            <text:p>Maria Joaquina Muniz</text:p>
          </table:table-cell>
          <table:table-cell office:value-type="float" office:value="88173970">
            <text:p>88173970</text:p>
          </table:table-cell>
          <table:table-cell office:value-type="string">
            <text:p>197.369.358-50</text:p>
          </table:table-cell>
          <table:table-cell office:value-type="string">
            <text:p>PR/Adrianópolis</text:p>
          </table:table-cell>
          <table:table-cell office:value-type="string">
            <text:p>(41) 3678-1282</text:p>
          </table:table-cell>
          <table:table-cell office:value-type="string">
            <text:p>(41) 8447-2981</text:p>
          </table:table-cell>
          <table:table-cell office:value-type="string">
            <text:p>maria.adrianopolis@gmail.com</text:p>
          </table:table-cell>
          <table:table-cell office:value-type="string">
            <text:p>Coordenadoria Estadual de Proteção e Defesa Civil</text:p>
          </table:table-cell>
        </table:table-row>
        <table:table-row table:style-name="ro1">
          <table:table-cell office:value-type="string">
            <text:p>ENIVALDO RIBEIRO</text:p>
          </table:table-cell>
          <table:table-cell office:value-type="string">
            <text:p>4.213.294-2</text:p>
          </table:table-cell>
          <table:table-cell office:value-type="string">
            <text:p>588.074.039-00</text:p>
          </table:table-cell>
          <table:table-cell office:value-type="string">
            <text:p>PR/Umuarama</text:p>
          </table:table-cell>
          <table:table-cell office:value-type="string">
            <text:p>(44) 3906-1111</text:p>
          </table:table-cell>
          <table:table-cell office:value-type="string">
            <text:p>(44) 9915-9131</text:p>
          </table:table-cell>
          <table:table-cell office:value-type="string">
            <text:p>enionribas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PAULO ROBERTO SEQUINEL FERNANDES</text:p>
          </table:table-cell>
          <table:table-cell office:value-type="string">
            <text:p>3.199.906-5</text:p>
          </table:table-cell>
          <table:table-cell office:value-type="string">
            <text:p>498.012.959-53</text:p>
          </table:table-cell>
          <table:table-cell office:value-type="string">
            <text:p>PR/Umuarama</text:p>
          </table:table-cell>
          <table:table-cell office:value-type="string">
            <text:p>(44) 3906-1111</text:p>
          </table:table-cell>
          <table:table-cell office:value-type="string">
            <text:p>(44) 9917-3625</text:p>
          </table:table-cell>
          <table:table-cell office:value-type="string">
            <text:p>paulo.rsf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ANNE FRANCIELLE DE MOURA MAGGIONI</text:p>
          </table:table-cell>
          <table:table-cell office:value-type="float" office:value="80554575">
            <text:p>80554575</text:p>
          </table:table-cell>
          <table:table-cell office:value-type="string">
            <text:p>046.107.599-77</text:p>
          </table:table-cell>
          <table:table-cell office:value-type="string">
            <text:p>PR/Planaltina do Paraná</text:p>
          </table:table-cell>
          <table:table-cell office:value-type="string">
            <text:p>(44) 3435-1221</text:p>
          </table:table-cell>
          <table:table-cell office:value-type="string">
            <text:p>(44) 9152-2461</text:p>
          </table:table-cell>
          <table:table-cell office:value-type="string">
            <text:p>annemaggioni@hotmail.com</text:p>
          </table:table-cell>
          <table:table-cell office:value-type="string">
            <text:p>Cusro Plano de Contingencia</text:p>
          </table:table-cell>
        </table:table-row>
        <table:table-row table:style-name="ro1">
          <table:table-cell office:value-type="string">
            <text:p>ALCIR FARIA ELIAS</text:p>
          </table:table-cell>
          <table:table-cell office:value-type="string">
            <text:p>4.869.586-8</text:p>
          </table:table-cell>
          <table:table-cell office:value-type="string">
            <text:p>708.223.799-53</text:p>
          </table:table-cell>
          <table:table-cell office:value-type="string">
            <text:p>PR/Jesuítas</text:p>
          </table:table-cell>
          <table:table-cell office:value-type="string">
            <text:p>(44) 3535-8600</text:p>
          </table:table-cell>
          <table:table-cell office:value-type="string">
            <text:p>(44) 9101-1987</text:p>
          </table:table-cell>
          <table:table-cell office:value-type="string">
            <text:p>alcir_adm@jesuitas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Rosangela da Silva Matoso</text:p>
          </table:table-cell>
          <table:table-cell office:value-type="float" office:value="59796291">
            <text:p>59796291</text:p>
          </table:table-cell>
          <table:table-cell office:value-type="string">
            <text:p>855.919.479-72</text:p>
          </table:table-cell>
          <table:table-cell office:value-type="string">
            <text:p>PR/Guarapuava</text:p>
          </table:table-cell>
          <table:table-cell office:value-type="string">
            <text:p>(42) 3623-7995</text:p>
          </table:table-cell>
          <table:table-cell office:value-type="string">
            <text:p>(42) 9812-0438</text:p>
          </table:table-cell>
          <table:table-cell office:value-type="string">
            <text:p>ceped@guarapuava.pr.gov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Bruno Henrique Tacon</text:p>
          </table:table-cell>
          <table:table-cell office:value-type="string">
            <text:p>10.256.607-6</text:p>
          </table:table-cell>
          <table:table-cell office:value-type="string">
            <text:p>076.327.259-03</text:p>
          </table:table-cell>
          <table:table-cell office:value-type="string">
            <text:p>PR/São Jorge do Patrocínio</text:p>
          </table:table-cell>
          <table:table-cell office:value-type="string">
            <text:p>(44) 3634-8001</text:p>
          </table:table-cell>
          <table:table-cell office:value-type="string">
            <text:p>(44) 8418-4583</text:p>
          </table:table-cell>
          <table:table-cell office:value-type="string">
            <text:p>brunotacon2013@gmail.com</text:p>
          </table:table-cell>
          <table:table-cell office:value-type="string">
            <text:p>Plano de contigencia</text:p>
          </table:table-cell>
        </table:table-row>
        <table:table-row table:style-name="ro1">
          <table:table-cell office:value-type="string">
            <text:p>Paulo Roberto Benedito</text:p>
          </table:table-cell>
          <table:table-cell office:value-type="float" office:value="76492484">
            <text:p>76492484</text:p>
          </table:table-cell>
          <table:table-cell office:value-type="string">
            <text:p>063.849.649-70</text:p>
          </table:table-cell>
          <table:table-cell office:value-type="string">
            <text:p>PR/Nova Londrina</text:p>
          </table:table-cell>
          <table:table-cell office:value-type="string">
            <text:p>(44) 3432-3261</text:p>
          </table:table-cell>
          <table:table-cell office:value-type="string">
            <text:p>(44) 9962-0317</text:p>
          </table:table-cell>
          <table:table-cell office:value-type="string">
            <text:p>benedito_bm@hotmail.com</text:p>
          </table:table-cell>
          <table:table-cell office:value-type="string">
            <text:p>Curso Plano de Contingência online&amp;#8207; </text:p>
          </table:table-cell>
        </table:table-row>
        <table:table-row table:style-name="ro1">
          <table:table-cell office:value-type="string">
            <text:p>Edelcio Marques dos Reis</text:p>
          </table:table-cell>
          <table:table-cell office:value-type="float" office:value="37650196">
            <text:p>37650196</text:p>
          </table:table-cell>
          <table:table-cell office:value-type="string">
            <text:p>460.795.809-34</text:p>
          </table:table-cell>
          <table:table-cell office:value-type="string">
            <text:p>PR/Curitiba</text:p>
          </table:table-cell>
          <table:table-cell office:value-type="string">
            <text:p>(41) 3289-4987</text:p>
          </table:table-cell>
          <table:table-cell office:value-type="string">
            <text:p>(41) 9967-0077</text:p>
          </table:table-cell>
          <table:table-cell office:value-type="string">
            <text:p>ereis@sgm.curitiba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Antonio Carlos Bono Herrera</text:p>
          </table:table-cell>
          <table:table-cell office:value-type="string">
            <text:p>4.152.220-8</text:p>
          </table:table-cell>
          <table:table-cell office:value-type="string">
            <text:p>780.895.819-00</text:p>
          </table:table-cell>
          <table:table-cell office:value-type="string">
            <text:p>PR/Diamante do Norte</text:p>
          </table:table-cell>
          <table:table-cell office:value-type="string">
            <text:p>(44) 3429-1319</text:p>
          </table:table-cell>
          <table:table-cell office:value-type="string">
            <text:p>(44) 9129-8612</text:p>
          </table:table-cell>
          <table:table-cell office:value-type="string">
            <text:p>antonio.bonoherrera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Rosangela Angeli Teixeira</text:p>
          </table:table-cell>
          <table:table-cell office:value-type="string">
            <text:p>5.735977-3</text:p>
          </table:table-cell>
          <table:table-cell office:value-type="string">
            <text:p>861.321.489-49</text:p>
          </table:table-cell>
          <table:table-cell office:value-type="string">
            <text:p>PR/Pato Branco</text:p>
          </table:table-cell>
          <table:table-cell office:value-type="string">
            <text:p>(46) 3220-1512</text:p>
          </table:table-cell>
          <table:table-cell office:value-type="string">
            <text:p>(46) 8405-9778</text:p>
          </table:table-cell>
          <table:table-cell office:value-type="string">
            <text:p>patrimonio@patobranco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Debora Regina Costa</text:p>
          </table:table-cell>
          <table:table-cell office:value-type="float" office:value="66139603">
            <text:p>66139603</text:p>
          </table:table-cell>
          <table:table-cell office:value-type="string">
            <text:p>023.414.559-56</text:p>
          </table:table-cell>
          <table:table-cell office:value-type="string">
            <text:p>PR/Palmital</text:p>
          </table:table-cell>
          <table:table-cell office:value-type="string">
            <text:p>(42) 3657-1246</text:p>
          </table:table-cell>
          <table:table-cell office:value-type="string">
            <text:p>(42) 9122-0550</text:p>
          </table:table-cell>
          <table:table-cell office:value-type="string">
            <text:p>debora.costa2000@hotmail.com</text:p>
          </table:table-cell>
          <table:table-cell office:value-type="string">
            <text:p><text:s/>Plano de Contingência Online</text:p>
          </table:table-cell>
        </table:table-row>
        <table:table-row table:style-name="ro1">
          <table:table-cell office:value-type="string">
            <text:p>GRACIEL JOSÉ NETO</text:p>
          </table:table-cell>
          <table:table-cell office:value-type="float" office:value="40556044">
            <text:p>40556044</text:p>
          </table:table-cell>
          <table:table-cell office:value-type="string">
            <text:p>516.128.959-72</text:p>
          </table:table-cell>
          <table:table-cell office:value-type="string">
            <text:p>PR/Mirador</text:p>
          </table:table-cell>
          <table:table-cell office:value-type="string">
            <text:p>(44) 3434-8000</text:p>
          </table:table-cell>
          <table:table-cell office:value-type="string">
            <text:p>(44) 9116-8824</text:p>
          </table:table-cell>
          <table:table-cell office:value-type="string">
            <text:p>administracao@mirador.pr.gov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Gabriel Alexandre Latuf</text:p>
          </table:table-cell>
          <table:table-cell office:value-type="float" office:value="92920607">
            <text:p>92920607</text:p>
          </table:table-cell>
          <table:table-cell office:value-type="string">
            <text:p>083.220.819-10</text:p>
          </table:table-cell>
          <table:table-cell office:value-type="string">
            <text:p>PR/Guarapuava</text:p>
          </table:table-cell>
          <table:table-cell office:value-type="string">
            <text:p>(42) 3630-2400</text:p>
          </table:table-cell>
          <table:table-cell office:value-type="string">
            <text:p>(41) 9228-6523</text:p>
          </table:table-cell>
          <table:table-cell office:value-type="string">
            <text:p>gabriel.latuf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PAULO CÉSAR SARAIVA DA SILVA</text:p>
          </table:table-cell>
          <table:table-cell office:value-type="float" office:value="48752233">
            <text:p>48752233</text:p>
          </table:table-cell>
          <table:table-cell office:value-type="string">
            <text:p>930.529.109-06</text:p>
          </table:table-cell>
          <table:table-cell office:value-type="string">
            <text:p>PR/Cascavel</text:p>
          </table:table-cell>
          <table:table-cell office:value-type="string">
            <text:p>(45) 3220-6600</text:p>
          </table:table-cell>
          <table:table-cell office:value-type="string">
            <text:p>(45) 9900-2191</text:p>
          </table:table-cell>
          <table:table-cell office:value-type="string">
            <text:p>paulo.saraiva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Gilberto Alves de Araujo Junior</text:p>
          </table:table-cell>
          <table:table-cell office:value-type="float" office:value="248576240">
            <text:p>248576240</text:p>
          </table:table-cell>
          <table:table-cell office:value-type="string">
            <text:p>097.496.368-21</text:p>
          </table:table-cell>
          <table:table-cell office:value-type="string">
            <text:p>PR/Diamante do Norte</text:p>
          </table:table-cell>
          <table:table-cell office:value-type="string">
            <text:p>(44) 3429-1319</text:p>
          </table:table-cell>
          <table:table-cell office:value-type="string">
            <text:p>(44) 9155-4141</text:p>
          </table:table-cell>
          <table:table-cell office:value-type="string">
            <text:p>gil1998nel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flavio regatieri de assis</text:p>
          </table:table-cell>
          <table:table-cell office:value-type="float" office:value="95886787">
            <text:p>95886787</text:p>
          </table:table-cell>
          <table:table-cell office:value-type="string">
            <text:p>059.141.719-70</text:p>
          </table:table-cell>
          <table:table-cell office:value-type="string">
            <text:p>PR/São João do Ivaí</text:p>
          </table:table-cell>
          <table:table-cell office:value-type="string">
            <text:p>(43) 3477-1122</text:p>
          </table:table-cell>
          <table:table-cell office:value-type="string">
            <text:p>(43) 9981-2585</text:p>
          </table:table-cell>
          <table:table-cell office:value-type="string">
            <text:p>flavioregt@hotmail.com</text:p>
          </table:table-cell>
          <table:table-cell office:value-type="string">
            <text:p><text:s/>Plano de Contingência Online</text:p>
          </table:table-cell>
        </table:table-row>
        <table:table-row table:style-name="ro1">
          <table:table-cell office:value-type="string">
            <text:p>NILEU PEDRO VILLANI</text:p>
          </table:table-cell>
          <table:table-cell office:value-type="float" office:value="57599553">
            <text:p>57599553</text:p>
          </table:table-cell>
          <table:table-cell office:value-type="string">
            <text:p>016.256.319-10</text:p>
          </table:table-cell>
          <table:table-cell office:value-type="string">
            <text:p>PR/Bela Vista da Caroba</text:p>
          </table:table-cell>
          <table:table-cell office:value-type="string">
            <text:p>(63) 5571-180</text:p>
          </table:table-cell>
          <table:table-cell office:value-type="string">
            <text:p>(46) 8804-5297</text:p>
          </table:table-cell>
          <table:table-cell office:value-type="string">
            <text:p>nileuvillani@hotmail.com</text:p>
          </table:table-cell>
          <table:table-cell office:value-type="string">
            <text:p>PLANO DE CONTINGENCIA <text:s text:c="2"/>ONLINE</text:p>
          </table:table-cell>
        </table:table-row>
        <table:table-row table:style-name="ro1">
          <table:table-cell office:value-type="string">
            <text:p>IVANIR T <text:s/>NOGUEIRA </text:p>
          </table:table-cell>
          <table:table-cell office:value-type="float" office:value="81579857">
            <text:p>81579857</text:p>
          </table:table-cell>
          <table:table-cell office:value-type="string">
            <text:p>042.790.629-60</text:p>
          </table:table-cell>
          <table:table-cell office:value-type="string">
            <text:p>PR/São Miguel do Iguaçu</text:p>
          </table:table-cell>
          <table:table-cell office:value-type="string">
            <text:p>(45) 3565-8165</text:p>
          </table:table-cell>
          <table:table-cell office:value-type="string">
            <text:p>(45) 9127-5538</text:p>
          </table:table-cell>
          <table:table-cell office:value-type="string">
            <text:p>cepedsmi@gmail.com</text:p>
          </table:table-cell>
          <table:table-cell office:value-type="string">
            <text:p>CURSO PLANO DE CONTINGENCIA</text:p>
          </table:table-cell>
        </table:table-row>
        <table:table-row table:style-name="ro1">
          <table:table-cell office:value-type="string">
            <text:p>Jaci Poli</text:p>
          </table:table-cell>
          <table:table-cell office:value-type="float" office:value="353124">
            <text:p>353124</text:p>
          </table:table-cell>
          <table:table-cell office:value-type="string">
            <text:p>219.305.979-91</text:p>
          </table:table-cell>
          <table:table-cell office:value-type="string">
            <text:p>PR/Realeza</text:p>
          </table:table-cell>
          <table:table-cell office:value-type="string">
            <text:p>(46) 3543-1122</text:p>
          </table:table-cell>
          <table:table-cell office:value-type="string">
            <text:p>(46) 9912-9346</text:p>
          </table:table-cell>
          <table:table-cell office:value-type="string">
            <text:p>administracao@realeza.pr.gov.br</text:p>
          </table:table-cell>
          <table:table-cell office:value-type="string">
            <text:p>Curso de Plano de Contingência</text:p>
          </table:table-cell>
        </table:table-row>
        <table:table-row table:style-name="ro1">
          <table:table-cell office:value-type="string">
            <text:p>Fabiano Luiz Tomé</text:p>
          </table:table-cell>
          <table:table-cell office:value-type="float" office:value="86411474">
            <text:p>86411474</text:p>
          </table:table-cell>
          <table:table-cell office:value-type="string">
            <text:p>048.629.699-76</text:p>
          </table:table-cell>
          <table:table-cell office:value-type="string">
            <text:p>PR/Cianorte</text:p>
          </table:table-cell>
          <table:table-cell office:value-type="string">
            <text:p>(44) 3619-6299</text:p>
          </table:table-cell>
          <table:table-cell office:value-type="string">
            <text:p>(44) 8402-8331</text:p>
          </table:table-cell>
          <table:table-cell office:value-type="string">
            <text:p>fabiano@cianorte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Rochele Allgayer</text:p>
          </table:table-cell>
          <table:table-cell office:value-type="float" office:value="3186765">
            <text:p>3186765</text:p>
          </table:table-cell>
          <table:table-cell office:value-type="string">
            <text:p>619.555.900-87</text:p>
          </table:table-cell>
          <table:table-cell office:value-type="string">
            <text:p>PR/Curitiba</text:p>
          </table:table-cell>
          <table:table-cell office:value-type="string">
            <text:p>(41) 3641-3188</text:p>
          </table:table-cell>
          <table:table-cell office:value-type="string">
            <text:p>(41) 3233-7777</text:p>
          </table:table-cell>
          <table:table-cell office:value-type="string">
            <text:p>rochele.comunicarte@petrobras.com.br</text:p>
          </table:table-cell>
          <table:table-cell office:value-type="string">
            <text:p>curso plano de contingência </text:p>
          </table:table-cell>
        </table:table-row>
        <table:table-row table:style-name="ro1">
          <table:table-cell office:value-type="string">
            <text:p>LUIS ERNANI SIQUEIRA FERNANDES</text:p>
          </table:table-cell>
          <table:table-cell office:value-type="float" office:value="40439838">
            <text:p>40439838</text:p>
          </table:table-cell>
          <table:table-cell office:value-type="string">
            <text:p>631.895.349-34</text:p>
          </table:table-cell>
          <table:table-cell office:value-type="string">
            <text:p>PR/Londrina</text:p>
          </table:table-cell>
          <table:table-cell office:value-type="string">
            <text:p>(43) 3322-3935</text:p>
          </table:table-cell>
          <table:table-cell office:value-type="string">
            <text:p>(43) 8434-0541</text:p>
          </table:table-cell>
          <table:table-cell office:value-type="string">
            <text:p>batera729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Luciane de Fátima Justino da Silva</text:p>
          </table:table-cell>
          <table:table-cell office:value-type="string">
            <text:p>6700593-7</text:p>
          </table:table-cell>
          <table:table-cell office:value-type="string">
            <text:p>020.439.169-55</text:p>
          </table:table-cell>
          <table:table-cell office:value-type="string">
            <text:p>PR/Londrina</text:p>
          </table:table-cell>
          <table:table-cell office:value-type="string">
            <text:p>(43) 3343-3946</text:p>
          </table:table-cell>
          <table:table-cell office:value-type="string">
            <text:p>(43) 9969-4858</text:p>
          </table:table-cell>
          <table:table-cell office:value-type="string">
            <text:p>luciane.fatima@londrina.pr.gov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WANDERLEY EDVALDO REYNEN</text:p>
          </table:table-cell>
          <table:table-cell office:value-type="float" office:value="47416078">
            <text:p>47416078</text:p>
          </table:table-cell>
          <table:table-cell office:value-type="string">
            <text:p>771.806.909-53</text:p>
          </table:table-cell>
          <table:table-cell office:value-type="string">
            <text:p>PR/Ubiratã</text:p>
          </table:table-cell>
          <table:table-cell office:value-type="string">
            <text:p>(44) 3543-5507</text:p>
          </table:table-cell>
          <table:table-cell office:value-type="string">
            <text:p>(44) 9905-9208</text:p>
          </table:table-cell>
          <table:table-cell office:value-type="string">
            <text:p>pbcubirata@hotmail.com</text:p>
          </table:table-cell>
          <table:table-cell office:value-type="string">
            <text:p>Plano de Contigência</text:p>
          </table:table-cell>
        </table:table-row>
        <table:table-row table:style-name="ro1">
          <table:table-cell office:value-type="string">
            <text:p>ADRIANA SCHWANKE FROES</text:p>
          </table:table-cell>
          <table:table-cell office:value-type="string">
            <text:p>4.210.382-9</text:p>
          </table:table-cell>
          <table:table-cell office:value-type="string">
            <text:p>886.529.809-00</text:p>
          </table:table-cell>
          <table:table-cell office:value-type="string">
            <text:p>PR/Entre Rios do Oeste</text:p>
          </table:table-cell>
          <table:table-cell office:value-type="string">
            <text:p>(45) 3257-1268</text:p>
          </table:table-cell>
          <table:table-cell office:value-type="string">
            <text:p>(45) 9983-0433</text:p>
          </table:table-cell>
          <table:table-cell office:value-type="string">
            <text:p>rh@pmerios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JOÃO ALVES DE MOURA</text:p>
          </table:table-cell>
          <table:table-cell office:value-type="string">
            <text:p>4647834-7 SSP/PR</text:p>
          </table:table-cell>
          <table:table-cell office:value-type="string">
            <text:p>620.412.669-53</text:p>
          </table:table-cell>
          <table:table-cell office:value-type="string">
            <text:p>PR/Quedas do Iguaçu</text:p>
          </table:table-cell>
          <table:table-cell office:value-type="string">
            <text:p>(46) 3532-8200</text:p>
          </table:table-cell>
          <table:table-cell office:value-type="string">
            <text:p>(46) 9972-1788</text:p>
          </table:table-cell>
          <table:table-cell office:value-type="string">
            <text:p>joao_mour22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Ivone Aparecida Correa</text:p>
          </table:table-cell>
          <table:table-cell office:value-type="string">
            <text:p>5009305-0</text:p>
          </table:table-cell>
          <table:table-cell office:value-type="string">
            <text:p>706.250.509-91</text:p>
          </table:table-cell>
          <table:table-cell office:value-type="string">
            <text:p>PR/Cantagalo</text:p>
          </table:table-cell>
          <table:table-cell office:value-type="string">
            <text:p>(42) 3636-1185</text:p>
          </table:table-cell>
          <table:table-cell office:value-type="string">
            <text:p>(42) 9114-5114</text:p>
          </table:table-cell>
          <table:table-cell office:value-type="string">
            <text:p>iaparecidacorrea@uol.com.br</text:p>
          </table:table-cell>
          <table:table-cell office:value-type="string">
            <text:p>Plano de contigencia </text:p>
          </table:table-cell>
        </table:table-row>
        <table:table-row table:style-name="ro1">
          <table:table-cell office:value-type="string">
            <text:p>edmar da cruz franco</text:p>
          </table:table-cell>
          <table:table-cell office:value-type="float" office:value="21216870">
            <text:p>21216870</text:p>
          </table:table-cell>
          <table:table-cell office:value-type="string">
            <text:p>970.641.491-68</text:p>
          </table:table-cell>
          <table:table-cell office:value-type="string">
            <text:p>PR/Porto Rico</text:p>
          </table:table-cell>
          <table:table-cell office:value-type="string">
            <text:p>(44) 3427-1223</text:p>
          </table:table-cell>
          <table:table-cell office:value-type="string">
            <text:p>(44) 9143-1066</text:p>
          </table:table-cell>
          <table:table-cell office:value-type="string">
            <text:p>comdecportorico@gmail.com</text:p>
          </table:table-cell>
          <table:table-cell office:value-type="string">
            <text:p>Plano de <text:s/>Contigencia</text:p>
          </table:table-cell>
        </table:table-row>
        <table:table-row table:style-name="ro1">
          <table:table-cell office:value-type="string">
            <text:p>Ana Maria Nachornik</text:p>
          </table:table-cell>
          <table:table-cell office:value-type="float" office:value="13093733">
            <text:p>13093733</text:p>
          </table:table-cell>
          <table:table-cell office:value-type="string">
            <text:p>319.236.589-72</text:p>
          </table:table-cell>
          <table:table-cell office:value-type="string">
            <text:p>PR/Curitiba</text:p>
          </table:table-cell>
          <table:table-cell office:value-type="string">
            <text:p>(41) 3023-7002</text:p>
          </table:table-cell>
          <table:table-cell office:value-type="string">
            <text:p>(41) 9181-5637</text:p>
          </table:table-cell>
          <table:table-cell office:value-type="string">
            <text:p>anamarianachornik@ig.com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Simone Ap m de jesus</text:p>
          </table:table-cell>
          <table:table-cell office:value-type="float" office:value="35440201">
            <text:p>35440201</text:p>
          </table:table-cell>
          <table:table-cell office:value-type="string">
            <text:p>016.451.409-03</text:p>
          </table:table-cell>
          <table:table-cell office:value-type="string">
            <text:p>PR/Curitiba</text:p>
          </table:table-cell>
          <table:table-cell table:number-columns-repeated="2" office:value-type="float" office:value="4832485698">
            <text:p>4832485698</text:p>
          </table:table-cell>
          <table:table-cell office:value-type="string">
            <text:p>simonedejesus456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Marcos Fabricio Rossetti Bittencourt</text:p>
          </table:table-cell>
          <table:table-cell office:value-type="float" office:value="93376447">
            <text:p>93376447</text:p>
          </table:table-cell>
          <table:table-cell office:value-type="string">
            <text:p>068.295.729-16</text:p>
          </table:table-cell>
          <table:table-cell office:value-type="string">
            <text:p>PR/Sabáudia</text:p>
          </table:table-cell>
          <table:table-cell office:value-type="string">
            <text:p>(41) 3679-0589</text:p>
          </table:table-cell>
          <table:table-cell office:value-type="string">
            <text:p>(44) 9719-6219</text:p>
          </table:table-cell>
          <table:table-cell office:value-type="string">
            <text:p>marcosbittencourt@aim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Luis Cláudio Damiati Theossi</text:p>
          </table:table-cell>
          <table:table-cell office:value-type="string">
            <text:p>23.965.953-3</text:p>
          </table:table-cell>
          <table:table-cell office:value-type="string">
            <text:p>171.834.508-99</text:p>
          </table:table-cell>
          <table:table-cell office:value-type="string">
            <text:p>PR/Curitiba</text:p>
          </table:table-cell>
          <table:table-cell office:value-type="string">
            <text:p>(41) 3282-3806</text:p>
          </table:table-cell>
          <table:table-cell office:value-type="string">
            <text:p>(41) 9929-5932</text:p>
          </table:table-cell>
          <table:table-cell office:value-type="string">
            <text:p>pu5tlc@reer.pr.gov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jailson cardoso coelho</text:p>
          </table:table-cell>
          <table:table-cell office:value-type="float" office:value="6.779163">
            <text:p>6,779163</text:p>
          </table:table-cell>
          <table:table-cell office:value-type="string">
            <text:p>017.647.019-09</text:p>
          </table:table-cell>
          <table:table-cell office:value-type="string">
            <text:p>PR/Antonina</text:p>
          </table:table-cell>
          <table:table-cell office:value-type="string">
            <text:p>(41) 3432-4395</text:p>
          </table:table-cell>
          <table:table-cell office:value-type="string">
            <text:p>(41) 8499-6115</text:p>
          </table:table-cell>
          <table:table-cell office:value-type="string">
            <text:p>seg.j.cardoso@gmail.com</text:p>
          </table:table-cell>
          <table:table-cell office:value-type="string">
            <text:p>escola de proteçao e defesa civil</text:p>
          </table:table-cell>
        </table:table-row>
        <table:table-row table:style-name="ro1">
          <table:table-cell office:value-type="string">
            <text:p>ELAINE DO ROCIO DELAY</text:p>
          </table:table-cell>
          <table:table-cell office:value-type="float" office:value="50373258">
            <text:p>50373258</text:p>
          </table:table-cell>
          <table:table-cell office:value-type="string">
            <text:p>778.025.439-91</text:p>
          </table:table-cell>
          <table:table-cell office:value-type="string">
            <text:p>PR/Morretes</text:p>
          </table:table-cell>
          <table:table-cell office:value-type="string">
            <text:p>(41) 3462-3688</text:p>
          </table:table-cell>
          <table:table-cell office:value-type="float" office:value="4198240410">
            <text:p>4198240410</text:p>
          </table:table-cell>
          <table:table-cell office:value-type="string">
            <text:p>elainedelay@hotmail.com</text:p>
          </table:table-cell>
          <table:table-cell office:value-type="string">
            <text:p>PROJETOS DE CAPTAÇÃO DE RECURSOS</text:p>
          </table:table-cell>
        </table:table-row>
        <table:table-row table:style-name="ro1">
          <table:table-cell office:value-type="string">
            <text:p>Dilson Roberto Simonetti</text:p>
          </table:table-cell>
          <table:table-cell office:value-type="float" office:value="39260735">
            <text:p>39260735</text:p>
          </table:table-cell>
          <table:table-cell office:value-type="string">
            <text:p>524.708.579-53</text:p>
          </table:table-cell>
          <table:table-cell office:value-type="string">
            <text:p>PR/Capitão Leônidas Marques</text:p>
          </table:table-cell>
          <table:table-cell office:value-type="string">
            <text:p>(45) 3286-3407</text:p>
          </table:table-cell>
          <table:table-cell office:value-type="string">
            <text:p>(45) 9918-4102</text:p>
          </table:table-cell>
          <table:table-cell office:value-type="string">
            <text:p>defescivilclm@hot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Luciano Cesário Pereira</text:p>
          </table:table-cell>
          <table:table-cell office:value-type="string">
            <text:p>860284-0</text:p>
          </table:table-cell>
          <table:table-cell office:value-type="string">
            <text:p>349.149.609-82</text:p>
          </table:table-cell>
          <table:table-cell office:value-type="string">
            <text:p>PR/Jaguariaíva</text:p>
          </table:table-cell>
          <table:table-cell office:value-type="string">
            <text:p>(43) 3535-9400</text:p>
          </table:table-cell>
          <table:table-cell office:value-type="string">
            <text:p>(43) 9908-5353</text:p>
          </table:table-cell>
          <table:table-cell office:value-type="string">
            <text:p>lucianocesario.pereira@gmail.com</text:p>
          </table:table-cell>
          <table:table-cell office:value-type="string">
            <text:p>Plano de contigencia on line</text:p>
          </table:table-cell>
        </table:table-row>
        <table:table-row table:style-name="ro1">
          <table:table-cell office:value-type="string">
            <text:p>altair damião dos santos </text:p>
          </table:table-cell>
          <table:table-cell office:value-type="float" office:value="50069354">
            <text:p>50069354</text:p>
          </table:table-cell>
          <table:table-cell office:value-type="string">
            <text:p>572.199.829-68</text:p>
          </table:table-cell>
          <table:table-cell office:value-type="string">
            <text:p>PR/Itaguajé</text:p>
          </table:table-cell>
          <table:table-cell office:value-type="string">
            <text:p>(44) 3332-1222</text:p>
          </table:table-cell>
          <table:table-cell office:value-type="string">
            <text:p>(44) 9132-4373</text:p>
          </table:table-cell>
          <table:table-cell office:value-type="string">
            <text:p>pmi@colnet.com.br</text:p>
          </table:table-cell>
          <table:table-cell office:value-type="string">
            <text:p>plano de contigencia </text:p>
          </table:table-cell>
        </table:table-row>
        <table:table-row table:style-name="ro1">
          <table:table-cell office:value-type="string">
            <text:p>ZENILDA BETIM BERNAR</text:p>
          </table:table-cell>
          <table:table-cell office:value-type="float" office:value="38430521">
            <text:p>38430521</text:p>
          </table:table-cell>
          <table:table-cell office:value-type="string">
            <text:p>742.335.649-20</text:p>
          </table:table-cell>
          <table:table-cell office:value-type="string">
            <text:p>PR/Guaraniaçu</text:p>
          </table:table-cell>
          <table:table-cell office:value-type="string">
            <text:p>(45) 3232-1162</text:p>
          </table:table-cell>
          <table:table-cell office:value-type="string">
            <text:p>(45) 9951-1708</text:p>
          </table:table-cell>
          <table:table-cell office:value-type="string">
            <text:p>zenilda.adm@guaraniacu.pr.gov.br</text:p>
          </table:table-cell>
          <table:table-cell office:value-type="string">
            <text:p><text:s/>Plano de Contingência Online </text:p>
          </table:table-cell>
        </table:table-row>
        <table:table-row table:style-name="ro1">
          <table:table-cell office:value-type="string">
            <text:p>Célis Glávia de Souza</text:p>
          </table:table-cell>
          <table:table-cell office:value-type="string">
            <text:p>4932776-5</text:p>
          </table:table-cell>
          <table:table-cell office:value-type="string">
            <text:p>045.510.229-50</text:p>
          </table:table-cell>
          <table:table-cell office:value-type="string">
            <text:p>PR/Guaraniaçu</text:p>
          </table:table-cell>
          <table:table-cell office:value-type="string">
            <text:p>(45) 3232-1162</text:p>
          </table:table-cell>
          <table:table-cell office:value-type="string">
            <text:p>(45) 9989-9099</text:p>
          </table:table-cell>
          <table:table-cell office:value-type="string">
            <text:p>celis.adm@guaraniacu.pr.gov.br</text:p>
          </table:table-cell>
          <table:table-cell office:value-type="string">
            <text:p><text:s/>Plano de Contingência Online </text:p>
          </table:table-cell>
        </table:table-row>
        <table:table-row table:style-name="ro1">
          <table:table-cell office:value-type="string">
            <text:p>NILSON GOEBEL ZANON</text:p>
          </table:table-cell>
          <table:table-cell office:value-type="float" office:value="45995330">
            <text:p>45995330</text:p>
          </table:table-cell>
          <table:table-cell office:value-type="string">
            <text:p>473.404.441-49</text:p>
          </table:table-cell>
          <table:table-cell office:value-type="string">
            <text:p>PR/Pinhais</text:p>
          </table:table-cell>
          <table:table-cell office:value-type="string">
            <text:p>(41) 3551-1062</text:p>
          </table:table-cell>
          <table:table-cell office:value-type="string">
            <text:p>(41) 9961-3094</text:p>
          </table:table-cell>
          <table:table-cell office:value-type="string">
            <text:p>nilsonzanon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JOSE CARLOS DE SOUZA</text:p>
          </table:table-cell>
          <table:table-cell office:value-type="string">
            <text:p>2.195.739</text:p>
          </table:table-cell>
          <table:table-cell office:value-type="string">
            <text:p>452.989.049-04</text:p>
          </table:table-cell>
          <table:table-cell office:value-type="string">
            <text:p>PR/Tupãssi</text:p>
          </table:table-cell>
          <table:table-cell office:value-type="string">
            <text:p>(44) 3544-8008</text:p>
          </table:table-cell>
          <table:table-cell office:value-type="string">
            <text:p>(45) 9945-0040</text:p>
          </table:table-cell>
          <table:table-cell office:value-type="string">
            <text:p>fiscalizacaojose@portaltupassi.com.br</text:p>
          </table:table-cell>
          <table:table-cell office:value-type="string">
            <text:p>Curso Projetos para captação de recursos</text:p>
          </table:table-cell>
        </table:table-row>
        <table:table-row table:style-name="ro1">
          <table:table-cell office:value-type="string">
            <text:p>Danieli Colombeli</text:p>
          </table:table-cell>
          <table:table-cell office:value-type="float" office:value="83837098">
            <text:p>83837098</text:p>
          </table:table-cell>
          <table:table-cell office:value-type="string">
            <text:p>048.826.389-16</text:p>
          </table:table-cell>
          <table:table-cell office:value-type="string">
            <text:p>PR/Pitanga</text:p>
          </table:table-cell>
          <table:table-cell office:value-type="float" office:value="4236463095">
            <text:p>4236463095</text:p>
          </table:table-cell>
          <table:table-cell office:value-type="string">
            <text:p>(42) 9967-1240</text:p>
          </table:table-cell>
          <table:table-cell office:value-type="string">
            <text:p>dani_col2@hot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Claudenei Cajueiro da Silva</text:p>
          </table:table-cell>
          <table:table-cell office:value-type="string">
            <text:p>3.918.200-9</text:p>
          </table:table-cell>
          <table:table-cell office:value-type="string">
            <text:p>474.396.299-49</text:p>
          </table:table-cell>
          <table:table-cell office:value-type="string">
            <text:p>PR/Icaraíma</text:p>
          </table:table-cell>
          <table:table-cell office:value-type="string">
            <text:p>(44) 3665-1126</text:p>
          </table:table-cell>
          <table:table-cell office:value-type="string">
            <text:p>(44) 8408-1350</text:p>
          </table:table-cell>
          <table:table-cell office:value-type="string">
            <text:p>meioambiente</text:p>
          </table:table-cell>
          <table:table-cell office:value-type="string">
            <text:p>Escola de Proteção e Defesa Civil</text:p>
          </table:table-cell>
        </table:table-row>
        <table:table-row table:style-name="ro1">
          <table:table-cell office:value-type="string">
            <text:p>Alexsander Muniz</text:p>
          </table:table-cell>
          <table:table-cell office:value-type="string">
            <text:p>5.769.518-8</text:p>
          </table:table-cell>
          <table:table-cell office:value-type="string">
            <text:p>016.111.049-55</text:p>
          </table:table-cell>
          <table:table-cell office:value-type="string">
            <text:p>PR/Pinhais</text:p>
          </table:table-cell>
          <table:table-cell office:value-type="string">
            <text:p>(41) 3538-2624</text:p>
          </table:table-cell>
          <table:table-cell office:value-type="string">
            <text:p>(41) 9963-2624</text:p>
          </table:table-cell>
          <table:table-cell office:value-type="string">
            <text:p>alexsander.muniz@pinhais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ALEXANDRE HENRIQUE DE SIQUEIRA</text:p>
          </table:table-cell>
          <table:table-cell office:value-type="float" office:value="65975432">
            <text:p>65975432</text:p>
          </table:table-cell>
          <table:table-cell office:value-type="string">
            <text:p>005.737.259-42</text:p>
          </table:table-cell>
          <table:table-cell office:value-type="string">
            <text:p>PR/Almirante Tamandaré</text:p>
          </table:table-cell>
          <table:table-cell office:value-type="string">
            <text:p>(41) 3698-9561</text:p>
          </table:table-cell>
          <table:table-cell office:value-type="string">
            <text:p>(41) 8440-5309</text:p>
          </table:table-cell>
          <table:table-cell office:value-type="string">
            <text:p>ceped@tamandare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Maurício José dos Santos Vaz</text:p>
          </table:table-cell>
          <table:table-cell office:value-type="string">
            <text:p>3.092.532-7</text:p>
          </table:table-cell>
          <table:table-cell office:value-type="string">
            <text:p>519.538.039-20</text:p>
          </table:table-cell>
          <table:table-cell office:value-type="string">
            <text:p>PR/Rio Branco do Sul</text:p>
          </table:table-cell>
          <table:table-cell office:value-type="string">
            <text:p>(41) 3652-7683</text:p>
          </table:table-cell>
          <table:table-cell office:value-type="string">
            <text:p>(41) 9902-9418</text:p>
          </table:table-cell>
          <table:table-cell office:value-type="string">
            <text:p>mauriciovaz38@hotmail.com</text:p>
          </table:table-cell>
          <table:table-cell office:value-type="string">
            <text:p>Curso Projetos para Captação de Recursos</text:p>
          </table:table-cell>
        </table:table-row>
        <table:table-row table:style-name="ro1">
          <table:table-cell office:value-type="string">
            <text:p>ADRIANA TAVARES ROCHA</text:p>
          </table:table-cell>
          <table:table-cell office:value-type="float" office:value="69658849">
            <text:p>69658849</text:p>
          </table:table-cell>
          <table:table-cell office:value-type="string">
            <text:p>019.881.119-51</text:p>
          </table:table-cell>
          <table:table-cell office:value-type="string">
            <text:p>PR/Nova Tebas</text:p>
          </table:table-cell>
          <table:table-cell office:value-type="string">
            <text:p>(42) 3643-1109</text:p>
          </table:table-cell>
          <table:table-cell office:value-type="string">
            <text:p>(42)9958-0949</text:p>
          </table:table-cell>
          <table:table-cell office:value-type="string">
            <text:p>adriana_tavares.r@hotmail.com</text:p>
          </table:table-cell>
          <table:table-cell office:value-type="string">
            <text:p>Plano de Contigencia</text:p>
          </table:table-cell>
        </table:table-row>
        <table:table-row table:style-name="ro1">
          <table:table-cell office:value-type="string">
            <text:p>Leandro Antônio Ribeiro</text:p>
          </table:table-cell>
          <table:table-cell office:value-type="float" office:value="87045315">
            <text:p>87045315</text:p>
          </table:table-cell>
          <table:table-cell office:value-type="string">
            <text:p>054.051.529-94</text:p>
          </table:table-cell>
          <table:table-cell office:value-type="string">
            <text:p>PR/Capitão Leônidas Marques</text:p>
          </table:table-cell>
          <table:table-cell office:value-type="string">
            <text:p>(45) 3286-3407</text:p>
          </table:table-cell>
          <table:table-cell office:value-type="string">
            <text:p>(45) 9808-2178</text:p>
          </table:table-cell>
          <table:table-cell office:value-type="string">
            <text:p>leandrobodinho@hotmail.com</text:p>
          </table:table-cell>
          <table:table-cell office:value-type="string">
            <text:p>Escola de Proteção e Defesa Civil</text:p>
          </table:table-cell>
        </table:table-row>
        <table:table-row table:style-name="ro1">
          <table:table-cell office:value-type="string">
            <text:p>juliano orlandin</text:p>
          </table:table-cell>
          <table:table-cell office:value-type="float" office:value="75920431">
            <text:p>75920431</text:p>
          </table:table-cell>
          <table:table-cell office:value-type="string">
            <text:p>030.430.239-27</text:p>
          </table:table-cell>
          <table:table-cell office:value-type="string">
            <text:p>PR/Palotina</text:p>
          </table:table-cell>
          <table:table-cell office:value-type="string">
            <text:p>(44) 3686-1131</text:p>
          </table:table-cell>
          <table:table-cell office:value-type="string">
            <text:p>(44) 9926-2863</text:p>
          </table:table-cell>
          <table:table-cell office:value-type="string">
            <text:p>juliano_orlandin@hotmail.com</text:p>
          </table:table-cell>
          <table:table-cell office:value-type="string">
            <text:p>projetos para capa</text:p>
          </table:table-cell>
        </table:table-row>
        <table:table-row table:style-name="ro1">
          <table:table-cell office:value-type="string">
            <text:p>Adriani Nierderle</text:p>
          </table:table-cell>
          <table:table-cell office:value-type="string">
            <text:p>7.638.283-2</text:p>
          </table:table-cell>
          <table:table-cell office:value-type="string">
            <text:p>033.148.289-42</text:p>
          </table:table-cell>
          <table:table-cell office:value-type="string">
            <text:p>PR/Marechal Cândido Rondon</text:p>
          </table:table-cell>
          <table:table-cell office:value-type="string">
            <text:p>(45) 3254-8799</text:p>
          </table:table-cell>
          <table:table-cell office:value-type="string">
            <text:p>(45) 9911-0152</text:p>
          </table:table-cell>
          <table:table-cell office:value-type="string">
            <text:p>adrianiniederle@hotmail.com</text:p>
          </table:table-cell>
          <table:table-cell office:value-type="string">
            <text:p>Curso Projetos para Captação de Recursos</text:p>
          </table:table-cell>
        </table:table-row>
        <table:table-row table:style-name="ro1">
          <table:table-cell office:value-type="string">
            <text:p>José Eduardo Carvalho Rodrigues</text:p>
          </table:table-cell>
          <table:table-cell office:value-type="float" office:value="42496057">
            <text:p>42496057</text:p>
          </table:table-cell>
          <table:table-cell office:value-type="string">
            <text:p>572.895.579-72</text:p>
          </table:table-cell>
          <table:table-cell office:value-type="string">
            <text:p>PR/Londrina</text:p>
          </table:table-cell>
          <table:table-cell office:value-type="string">
            <text:p>(43) 9902-1504</text:p>
          </table:table-cell>
          <table:table-cell office:value-type="string">
            <text:p>(43) 3343-2906</text:p>
          </table:table-cell>
          <table:table-cell office:value-type="string">
            <text:p>carvalhobm1@pm.pr.gov.br</text:p>
          </table:table-cell>
          <table:table-cell office:value-type="string">
            <text:p>Projetos para capacitação de recursos 2014</text:p>
          </table:table-cell>
        </table:table-row>
        <table:table-row table:style-name="ro1">
          <table:table-cell office:value-type="string">
            <text:p>Sidnei Roberto Zaunir</text:p>
          </table:table-cell>
          <table:table-cell office:value-type="float" office:value="63810207">
            <text:p>63810207</text:p>
          </table:table-cell>
          <table:table-cell office:value-type="string">
            <text:p>877.888.619-87</text:p>
          </table:table-cell>
          <table:table-cell office:value-type="string">
            <text:p>PR/Pinhais</text:p>
          </table:table-cell>
          <table:table-cell office:value-type="string">
            <text:p>(41) 3912-5799</text:p>
          </table:table-cell>
          <table:table-cell office:value-type="string">
            <text:p>(41) 9206-1126</text:p>
          </table:table-cell>
          <table:table-cell office:value-type="string">
            <text:p>sidnei.zaunir@ibest.com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Paulo Emmanuel do Nascimento Junior</text:p>
          </table:table-cell>
          <table:table-cell office:value-type="string">
            <text:p>2.077.401-pr</text:p>
          </table:table-cell>
          <table:table-cell office:value-type="string">
            <text:p>477.829.609-59</text:p>
          </table:table-cell>
          <table:table-cell office:value-type="string">
            <text:p>PR/Paranaguá</text:p>
          </table:table-cell>
          <table:table-cell office:value-type="string">
            <text:p>(41) 3422-0822</text:p>
          </table:table-cell>
          <table:table-cell office:value-type="string">
            <text:p>(41) 9113-2875</text:p>
          </table:table-cell>
          <table:table-cell office:value-type="string">
            <text:p>paulo.cepedmunicipal@paranagua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gustavo luiz mehl</text:p>
          </table:table-cell>
          <table:table-cell office:value-type="float" office:value="96958617">
            <text:p>96958617</text:p>
          </table:table-cell>
          <table:table-cell office:value-type="string">
            <text:p>052.351.659-26</text:p>
          </table:table-cell>
          <table:table-cell office:value-type="string">
            <text:p>PR/Pinhais</text:p>
          </table:table-cell>
          <table:table-cell office:value-type="string">
            <text:p>(41) 3033-4312</text:p>
          </table:table-cell>
          <table:table-cell office:value-type="string">
            <text:p>(41) 8805-4312</text:p>
          </table:table-cell>
          <table:table-cell office:value-type="string">
            <text:p>gustavokasuga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ADRIANO DE OLIVEIRA</text:p>
          </table:table-cell>
          <table:table-cell office:value-type="float" office:value="65868407">
            <text:p>65868407</text:p>
          </table:table-cell>
          <table:table-cell office:value-type="string">
            <text:p>884.547.629-49</text:p>
          </table:table-cell>
          <table:table-cell office:value-type="string">
            <text:p>PR/Umuarama</text:p>
          </table:table-cell>
          <table:table-cell office:value-type="string">
            <text:p>(44) 3621-4157</text:p>
          </table:table-cell>
          <table:table-cell office:value-type="string">
            <text:p>(44) 8439-2861</text:p>
          </table:table-cell>
          <table:table-cell office:value-type="string">
            <text:p>adrianooliveira@pm.pr.gov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Marcelo Fiori</text:p>
          </table:table-cell>
          <table:table-cell office:value-type="float" office:value="80591586">
            <text:p>80591586</text:p>
          </table:table-cell>
          <table:table-cell office:value-type="string">
            <text:p>006.934.019-66</text:p>
          </table:table-cell>
          <table:table-cell office:value-type="string">
            <text:p>PR/Arapongas</text:p>
          </table:table-cell>
          <table:table-cell office:value-type="string">
            <text:p>(43) 3902-1321</text:p>
          </table:table-cell>
          <table:table-cell office:value-type="string">
            <text:p>(43) 9985-4873</text:p>
          </table:table-cell>
          <table:table-cell office:value-type="string">
            <text:p>comdec@arapongas.pr.gov.br</text:p>
          </table:table-cell>
          <table:table-cell office:value-type="string">
            <text:p>Plano de Contigência</text:p>
          </table:table-cell>
        </table:table-row>
        <table:table-row table:style-name="ro1">
          <table:table-cell office:value-type="string">
            <text:p>Caroline Gonçalves Artacho</text:p>
          </table:table-cell>
          <table:table-cell office:value-type="string">
            <text:p>8.807.693-1</text:p>
          </table:table-cell>
          <table:table-cell office:value-type="string">
            <text:p>066.422.029-02</text:p>
          </table:table-cell>
          <table:table-cell office:value-type="string">
            <text:p>PR/Arapongas</text:p>
          </table:table-cell>
          <table:table-cell office:value-type="string">
            <text:p>(43) 3902-1321</text:p>
          </table:table-cell>
          <table:table-cell office:value-type="string">
            <text:p>(43) 8803-0706</text:p>
          </table:table-cell>
          <table:table-cell office:value-type="string">
            <text:p>carolinegeovana2@hotmail.com</text:p>
          </table:table-cell>
          <table:table-cell office:value-type="string">
            <text:p>Plano de Contigência</text:p>
          </table:table-cell>
        </table:table-row>
        <table:table-row table:style-name="ro1">
          <table:table-cell office:value-type="string">
            <text:p>Cezar Augusto Amaral</text:p>
          </table:table-cell>
          <table:table-cell office:value-type="float" office:value="76744670">
            <text:p>76744670</text:p>
          </table:table-cell>
          <table:table-cell office:value-type="string">
            <text:p>052.771.789-45</text:p>
          </table:table-cell>
          <table:table-cell office:value-type="string">
            <text:p>PR/Ponta Grossa</text:p>
          </table:table-cell>
          <table:table-cell office:value-type="string">
            <text:p>(42) 3901-1498</text:p>
          </table:table-cell>
          <table:table-cell office:value-type="string">
            <text:p>(42) 9932-7533</text:p>
          </table:table-cell>
          <table:table-cell office:value-type="string">
            <text:p>cezaramaral85@g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irineu ozires cunha</text:p>
          </table:table-cell>
          <table:table-cell office:value-type="string">
            <text:p>1845971-0</text:p>
          </table:table-cell>
          <table:table-cell office:value-type="string">
            <text:p>371.552.299-20</text:p>
          </table:table-cell>
          <table:table-cell office:value-type="string">
            <text:p>PR/Curitiba</text:p>
          </table:table-cell>
          <table:table-cell office:value-type="string">
            <text:p>(41) 3912-5799</text:p>
          </table:table-cell>
          <table:table-cell office:value-type="string">
            <text:p>(41) 9206-4061</text:p>
          </table:table-cell>
          <table:table-cell office:value-type="string">
            <text:p>irineu.cunha@pinhais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Valdecir Tomiazzi</text:p>
          </table:table-cell>
          <table:table-cell office:value-type="float" office:value="36540184">
            <text:p>36540184</text:p>
          </table:table-cell>
          <table:table-cell office:value-type="string">
            <text:p>553.886.049-34</text:p>
          </table:table-cell>
          <table:table-cell office:value-type="string">
            <text:p>PR/Iracema do Oeste</text:p>
          </table:table-cell>
          <table:table-cell office:value-type="string">
            <text:p>(44) 3551-1178</text:p>
          </table:table-cell>
          <table:table-cell office:value-type="string">
            <text:p>(44) 9844-8762</text:p>
          </table:table-cell>
          <table:table-cell office:value-type="string">
            <text:p>valdecirtomiazzi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Geraldo Ferreira Domiciano</text:p>
          </table:table-cell>
          <table:table-cell office:value-type="float" office:value="89400546">
            <text:p>89400546</text:p>
          </table:table-cell>
          <table:table-cell office:value-type="string">
            <text:p>046.047.949-01</text:p>
          </table:table-cell>
          <table:table-cell office:value-type="string">
            <text:p>PR/Apucarana</text:p>
          </table:table-cell>
          <table:table-cell office:value-type="string">
            <text:p>(43) 3422-7344</text:p>
          </table:table-cell>
          <table:table-cell office:value-type="string">
            <text:p>(43) 9117-4878</text:p>
          </table:table-cell>
          <table:table-cell office:value-type="string">
            <text:p>gmaapucarana@g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Lucia Mara Guder</text:p>
          </table:table-cell>
          <table:table-cell office:value-type="float" office:value="94636221">
            <text:p>94636221</text:p>
          </table:table-cell>
          <table:table-cell office:value-type="string">
            <text:p>071.580.879-64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5) 9821-7178</text:p>
          </table:table-cell>
          <table:table-cell office:value-type="string">
            <text:p>lucia.guder@bm.pr.gov.br</text:p>
          </table:table-cell>
          <table:table-cell office:value-type="string">
            <text:p>Curso de Plano de Contingência Online</text:p>
          </table:table-cell>
        </table:table-row>
        <table:table-row table:style-name="ro1">
          <table:table-cell office:value-type="string">
            <text:p>Jose Eloir Schambakler</text:p>
          </table:table-cell>
          <table:table-cell office:value-type="string">
            <text:p>4054608-1</text:p>
          </table:table-cell>
          <table:table-cell office:value-type="string">
            <text:p>442.678.519-72</text:p>
          </table:table-cell>
          <table:table-cell office:value-type="string">
            <text:p>PR/Telêmaco Borba</text:p>
          </table:table-cell>
          <table:table-cell office:value-type="string">
            <text:p>(42) 3904-1591</text:p>
          </table:table-cell>
          <table:table-cell office:value-type="string">
            <text:p>(42) 9942-9399</text:p>
          </table:table-cell>
          <table:table-cell office:value-type="string">
            <text:p>pastor.pps@g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ZAGONEI FERNANDES</text:p>
          </table:table-cell>
          <table:table-cell office:value-type="string">
            <text:p>4.241.048-9</text:p>
          </table:table-cell>
          <table:table-cell office:value-type="string">
            <text:p>638.149.519-72</text:p>
          </table:table-cell>
          <table:table-cell office:value-type="string">
            <text:p>PR/Piraí do Sul</text:p>
          </table:table-cell>
          <table:table-cell office:value-type="string">
            <text:p>(42) 3237-2019</text:p>
          </table:table-cell>
          <table:table-cell office:value-type="string">
            <text:p>(42) 9932-6327</text:p>
          </table:table-cell>
          <table:table-cell office:value-type="string">
            <text:p>zagonei@pm.pr.gov.br</text:p>
          </table:table-cell>
          <table:table-cell office:value-type="string">
            <text:p>PLANO DE CONTINGÊNCIA ON LINE</text:p>
          </table:table-cell>
        </table:table-row>
        <table:table-row table:style-name="ro1">
          <table:table-cell office:value-type="string">
            <text:p>Jairo Augusto Raizi</text:p>
          </table:table-cell>
          <table:table-cell office:value-type="string">
            <text:p>3.729.574-4</text:p>
          </table:table-cell>
          <table:table-cell office:value-type="string">
            <text:p>513.348.109-82</text:p>
          </table:table-cell>
          <table:table-cell office:value-type="string">
            <text:p>PR/Iracema do Oeste</text:p>
          </table:table-cell>
          <table:table-cell office:value-type="string">
            <text:p>(44) 3551-1178</text:p>
          </table:table-cell>
          <table:table-cell office:value-type="string">
            <text:p>(44) 9865-9216</text:p>
          </table:table-cell>
          <table:table-cell office:value-type="string">
            <text:p>jairoraizi.iracema@bol.com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Marcelo Vinicius Salomé</text:p>
          </table:table-cell>
          <table:table-cell office:value-type="float" office:value="67876571">
            <text:p>67876571</text:p>
          </table:table-cell>
          <table:table-cell office:value-type="string">
            <text:p>044.566.959-43</text:p>
          </table:table-cell>
          <table:table-cell office:value-type="string">
            <text:p>PR/Bom Sucesso</text:p>
          </table:table-cell>
          <table:table-cell office:value-type="string">
            <text:p>(43) 3442-1460</text:p>
          </table:table-cell>
          <table:table-cell office:value-type="string">
            <text:p>(43) 8804-6758</text:p>
          </table:table-cell>
          <table:table-cell office:value-type="string">
            <text:p>mvs1279@hotmail.com</text:p>
          </table:table-cell>
          <table:table-cell office:value-type="string">
            <text:p>proteção e defesa civil</text:p>
          </table:table-cell>
        </table:table-row>
        <table:table-row table:style-name="ro1">
          <table:table-cell office:value-type="string">
            <text:p>Elizabeth Aparecida Quadrelli Camilo</text:p>
          </table:table-cell>
          <table:table-cell office:value-type="string">
            <text:p>4.249.435-6-PR</text:p>
          </table:table-cell>
          <table:table-cell office:value-type="string">
            <text:p>529.497.889-04</text:p>
          </table:table-cell>
          <table:table-cell office:value-type="string">
            <text:p>PR/Ourizona</text:p>
          </table:table-cell>
          <table:table-cell office:value-type="string">
            <text:p>(44) 3278-1150</text:p>
          </table:table-cell>
          <table:table-cell office:value-type="string">
            <text:p>(44) 8424-1465</text:p>
          </table:table-cell>
          <table:table-cell office:value-type="string">
            <text:p>prefeituraourizona@pr.gov.br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Amilton do Lago Santiago</text:p>
          </table:table-cell>
          <table:table-cell office:value-type="float" office:value="1423696">
            <text:p>1423696</text:p>
          </table:table-cell>
          <table:table-cell office:value-type="string">
            <text:p>234.849.009-97</text:p>
          </table:table-cell>
          <table:table-cell office:value-type="string">
            <text:p>PR/Fênix</text:p>
          </table:table-cell>
          <table:table-cell office:value-type="string">
            <text:p>(44) 3272-1272</text:p>
          </table:table-cell>
          <table:table-cell office:value-type="float" office:value="4499191751">
            <text:p>4499191751</text:p>
          </table:table-cell>
          <table:table-cell office:value-type="string">
            <text:p>pmfenix@fenix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Clodomir João Marafigo Junior</text:p>
          </table:table-cell>
          <table:table-cell office:value-type="float" office:value="64474227">
            <text:p>64474227</text:p>
          </table:table-cell>
          <table:table-cell office:value-type="string">
            <text:p>025.901.779-50</text:p>
          </table:table-cell>
          <table:table-cell office:value-type="string">
            <text:p>PR/Arapongas</text:p>
          </table:table-cell>
          <table:table-cell office:value-type="string">
            <text:p>(43) 3172-7300</text:p>
          </table:table-cell>
          <table:table-cell office:value-type="string">
            <text:p>(43) 9115-0455</text:p>
          </table:table-cell>
          <table:table-cell office:value-type="string">
            <text:p>marafigojr@p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Paulo Paulino Rodrigues Junior</text:p>
          </table:table-cell>
          <table:table-cell office:value-type="float" office:value="95709125">
            <text:p>95709125</text:p>
          </table:table-cell>
          <table:table-cell office:value-type="string">
            <text:p>070.608.049-19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3) 9910-7399</text:p>
          </table:table-cell>
          <table:table-cell office:value-type="string">
            <text:p>paulo.paulino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Juliano Zenzeluk</text:p>
          </table:table-cell>
          <table:table-cell office:value-type="float" office:value="81624968">
            <text:p>81624968</text:p>
          </table:table-cell>
          <table:table-cell office:value-type="string">
            <text:p>055.326.589-00</text:p>
          </table:table-cell>
          <table:table-cell office:value-type="string">
            <text:p>PR/Prudentópolis</text:p>
          </table:table-cell>
          <table:table-cell office:value-type="string">
            <text:p>(42) 3446-5134</text:p>
          </table:table-cell>
          <table:table-cell office:value-type="string">
            <text:p>(42) 9828-4212</text:p>
          </table:table-cell>
          <table:table-cell office:value-type="string">
            <text:p>jzenzeluk@bol.com.br</text:p>
          </table:table-cell>
          <table:table-cell office:value-type="string">
            <text:p>Plano de Contingência online </text:p>
          </table:table-cell>
        </table:table-row>
        <table:table-row table:style-name="ro1">
          <table:table-cell office:value-type="string">
            <text:p>dhieyson weslen budernik</text:p>
          </table:table-cell>
          <table:table-cell office:value-type="float" office:value="88291379">
            <text:p>88291379</text:p>
          </table:table-cell>
          <table:table-cell office:value-type="string">
            <text:p>048.675.149-00</text:p>
          </table:table-cell>
          <table:table-cell office:value-type="string">
            <text:p>PR/Londrina</text:p>
          </table:table-cell>
          <table:table-cell office:value-type="string">
            <text:p>(43) 3373-2900</text:p>
          </table:table-cell>
          <table:table-cell office:value-type="string">
            <text:p>(43) 9813-6666</text:p>
          </table:table-cell>
          <table:table-cell office:value-type="string">
            <text:p>dhieyson.weslen@pm.pr.gov.br</text:p>
          </table:table-cell>
          <table:table-cell office:value-type="string">
            <text:p>curso de plano de contingencia</text:p>
          </table:table-cell>
        </table:table-row>
        <table:table-row table:style-name="ro1">
          <table:table-cell office:value-type="string">
            <text:p>Claudio Sendeski Prybyovis</text:p>
          </table:table-cell>
          <table:table-cell office:value-type="string">
            <text:p>4735648-2</text:p>
          </table:table-cell>
          <table:table-cell office:value-type="string">
            <text:p>551.732.849-00</text:p>
          </table:table-cell>
          <table:table-cell office:value-type="string">
            <text:p>PR/Quitandinha</text:p>
          </table:table-cell>
          <table:table-cell office:value-type="string">
            <text:p>(41) 3623-1231</text:p>
          </table:table-cell>
          <table:table-cell office:value-type="string">
            <text:p>(41) 8762-4127</text:p>
          </table:table-cell>
          <table:table-cell office:value-type="string">
            <text:p>claudiopsendeski@yahoo.com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edgar elias maritns </text:p>
          </table:table-cell>
          <table:table-cell office:value-type="float" office:value="88916425">
            <text:p>88916425</text:p>
          </table:table-cell>
          <table:table-cell office:value-type="string">
            <text:p>045.611.799-76</text:p>
          </table:table-cell>
          <table:table-cell office:value-type="string">
            <text:p>PR/Ivaiporã</text:p>
          </table:table-cell>
          <table:table-cell office:value-type="string">
            <text:p>(43) 3472-4645</text:p>
          </table:table-cell>
          <table:table-cell office:value-type="string">
            <text:p>(41) 9971-1812</text:p>
          </table:table-cell>
          <table:table-cell office:value-type="string">
            <text:p>degar_degar@hotmail.com</text:p>
          </table:table-cell>
          <table:table-cell office:value-type="string">
            <text:p>plano de contingencia </text:p>
          </table:table-cell>
        </table:table-row>
        <table:table-row table:style-name="ro1">
          <table:table-cell office:value-type="string">
            <text:p>Willian Marcelo Telles Mellk</text:p>
          </table:table-cell>
          <table:table-cell office:value-type="float" office:value="99586907">
            <text:p>99586907</text:p>
          </table:table-cell>
          <table:table-cell office:value-type="string">
            <text:p>060.847.859-80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6) 8822-1523</text:p>
          </table:table-cell>
          <table:table-cell office:value-type="string">
            <text:p>willian.marcelo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Claudio Roberto de Melo Arruda</text:p>
          </table:table-cell>
          <table:table-cell office:value-type="float" office:value="49259522">
            <text:p>49259522</text:p>
          </table:table-cell>
          <table:table-cell office:value-type="string">
            <text:p>745.264.809-91</text:p>
          </table:table-cell>
          <table:table-cell office:value-type="string">
            <text:p>PR/São José dos Pinhais</text:p>
          </table:table-cell>
          <table:table-cell office:value-type="string">
            <text:p>(41) 3381-6612</text:p>
          </table:table-cell>
          <table:table-cell office:value-type="string">
            <text:p>(41) 9231-0817</text:p>
          </table:table-cell>
          <table:table-cell office:value-type="string">
            <text:p>claudio.arruda@sjp.pr.gov.br</text:p>
          </table:table-cell>
          <table:table-cell office:value-type="string">
            <text:p><text:s/>Plano de Contingência online </text:p>
          </table:table-cell>
        </table:table-row>
        <table:table-row table:style-name="ro1">
          <table:table-cell office:value-type="string">
            <text:p>Reinaldo Cicero Martins</text:p>
          </table:table-cell>
          <table:table-cell office:value-type="float" office:value="47910870">
            <text:p>47910870</text:p>
          </table:table-cell>
          <table:table-cell office:value-type="string">
            <text:p>711.407.609-63</text:p>
          </table:table-cell>
          <table:table-cell office:value-type="string">
            <text:p>PR/Jataizinho</text:p>
          </table:table-cell>
          <table:table-cell office:value-type="string">
            <text:p>(43) 3259-1250</text:p>
          </table:table-cell>
          <table:table-cell office:value-type="string">
            <text:p>(43) 9974-4539</text:p>
          </table:table-cell>
          <table:table-cell office:value-type="string">
            <text:p>reinaldo.cicero@bol.com.br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Henrique Affonso Stein</text:p>
          </table:table-cell>
          <table:table-cell office:value-type="float" office:value="78214066">
            <text:p>78214066</text:p>
          </table:table-cell>
          <table:table-cell office:value-type="string">
            <text:p>040.406.619-40</text:p>
          </table:table-cell>
          <table:table-cell office:value-type="string">
            <text:p>PR/Francisco Beltrão</text:p>
          </table:table-cell>
          <table:table-cell office:value-type="string">
            <text:p>(46) 3244-1142</text:p>
          </table:table-cell>
          <table:table-cell office:value-type="string">
            <text:p>(46) 8402-5818</text:p>
          </table:table-cell>
          <table:table-cell office:value-type="string">
            <text:p>henrique.affonso@bm.pr.gov.br</text:p>
          </table:table-cell>
          <table:table-cell office:value-type="string">
            <text:p>Curso de Plano de Contingência Online</text:p>
          </table:table-cell>
        </table:table-row>
        <table:table-row table:style-name="ro1">
          <table:table-cell office:value-type="string">
            <text:p>JEFERSON DE JESUS ANTUNES RIBEIRO</text:p>
          </table:table-cell>
          <table:table-cell office:value-type="float" office:value="94243912">
            <text:p>94243912</text:p>
          </table:table-cell>
          <table:table-cell office:value-type="string">
            <text:p>055.514.889-00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6) 9905-9860</text:p>
          </table:table-cell>
          <table:table-cell office:value-type="string">
            <text:p>antunes.ribeiro@bm.pr.gov.br</text:p>
          </table:table-cell>
          <table:table-cell office:value-type="string">
            <text:p>curso de plano de contingência online </text:p>
          </table:table-cell>
        </table:table-row>
        <table:table-row table:style-name="ro1">
          <table:table-cell office:value-type="string">
            <text:p>Henry Soranzo Czarnecki</text:p>
          </table:table-cell>
          <table:table-cell office:value-type="float" office:value="81355380">
            <text:p>81355380</text:p>
          </table:table-cell>
          <table:table-cell office:value-type="string">
            <text:p>065.760.249-32</text:p>
          </table:table-cell>
          <table:table-cell office:value-type="string">
            <text:p>PR/Francisco Beltrão</text:p>
          </table:table-cell>
          <table:table-cell office:value-type="string">
            <text:p>(46) 1234-5678</text:p>
          </table:table-cell>
          <table:table-cell office:value-type="string">
            <text:p>(46) 9931-3347</text:p>
          </table:table-cell>
          <table:table-cell office:value-type="string">
            <text:p>henryczarnecki@hotmail.com</text:p>
          </table:table-cell>
          <table:table-cell office:value-type="string">
            <text:p>Curso de Plano de Contingencia Online</text:p>
          </table:table-cell>
        </table:table-row>
        <table:table-row table:style-name="ro1">
          <table:table-cell office:value-type="string">
            <text:p>JEFFESON KLEBER DE LIMA VERON</text:p>
          </table:table-cell>
          <table:table-cell office:value-type="float" office:value="130163556">
            <text:p>130163556</text:p>
          </table:table-cell>
          <table:table-cell office:value-type="string">
            <text:p>002.992.901-66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5) 9981-4539</text:p>
          </table:table-cell>
          <table:table-cell office:value-type="string">
            <text:p>jefferson.kleber@bm.pr.gov.br</text:p>
          </table:table-cell>
          <table:table-cell office:value-type="string">
            <text:p>Cusro de plano de contigência online</text:p>
          </table:table-cell>
        </table:table-row>
        <table:table-row table:style-name="ro1">
          <table:table-cell office:value-type="string">
            <text:p>ALCIDES AFONSO PAPPIS</text:p>
          </table:table-cell>
          <table:table-cell office:value-type="string">
            <text:p>8.197.892-1</text:p>
          </table:table-cell>
          <table:table-cell office:value-type="string">
            <text:p>014.928.769-09</text:p>
          </table:table-cell>
          <table:table-cell office:value-type="string">
            <text:p>PR/Mallet</text:p>
          </table:table-cell>
          <table:table-cell office:value-type="string">
            <text:p>(42) 3542-1204</text:p>
          </table:table-cell>
          <table:table-cell office:value-type="string">
            <text:p>(42) 9143-2329</text:p>
          </table:table-cell>
          <table:table-cell office:value-type="string">
            <text:p>cideamigao@hot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Laudecir Moreira Covre</text:p>
          </table:table-cell>
          <table:table-cell office:value-type="string">
            <text:p>5 961 403 - 7</text:p>
          </table:table-cell>
          <table:table-cell office:value-type="string">
            <text:p>752.963.579-49</text:p>
          </table:table-cell>
          <table:table-cell office:value-type="string">
            <text:p>PR/Cruzeiro do Oeste</text:p>
          </table:table-cell>
          <table:table-cell office:value-type="string">
            <text:p>(44) 3676-3202</text:p>
          </table:table-cell>
          <table:table-cell office:value-type="string">
            <text:p>(44) 9860-1313</text:p>
          </table:table-cell>
          <table:table-cell office:value-type="string">
            <text:p>3sb-6sgbi@bm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JOSILAINE FATIMA DE OLIVEIRA</text:p>
          </table:table-cell>
          <table:table-cell office:value-type="float" office:value="106019509">
            <text:p>106019509</text:p>
          </table:table-cell>
          <table:table-cell office:value-type="string">
            <text:p>046.483.199-74</text:p>
          </table:table-cell>
          <table:table-cell office:value-type="string">
            <text:p>PR/Ivatuba</text:p>
          </table:table-cell>
          <table:table-cell office:value-type="string">
            <text:p>(44) 3273-1175</text:p>
          </table:table-cell>
          <table:table-cell office:value-type="string">
            <text:p>(44) 8811-6700</text:p>
          </table:table-cell>
          <table:table-cell office:value-type="string">
            <text:p>josilainedireito@gmail.com</text:p>
          </table:table-cell>
          <table:table-cell office:value-type="string">
            <text:p>PLANO DE CONTINGÊNCIA ON LINE</text:p>
          </table:table-cell>
        </table:table-row>
        <table:table-row table:style-name="ro1">
          <table:table-cell office:value-type="string">
            <text:p>geovani felipe francescon</text:p>
          </table:table-cell>
          <table:table-cell office:value-type="float" office:value="99394099">
            <text:p>99394099</text:p>
          </table:table-cell>
          <table:table-cell office:value-type="string">
            <text:p>056.672.699-88</text:p>
          </table:table-cell>
          <table:table-cell office:value-type="string">
            <text:p>PR/Francisco Beltrão</text:p>
          </table:table-cell>
          <table:table-cell office:value-type="string">
            <text:p>(46) 3905-2100</text:p>
          </table:table-cell>
          <table:table-cell office:value-type="string">
            <text:p>(46) 9903-3157</text:p>
          </table:table-cell>
          <table:table-cell office:value-type="string">
            <text:p>geovani.felipe@bm.pr.gov.br</text:p>
          </table:table-cell>
          <table:table-cell office:value-type="string">
            <text:p>curso de formação de soldados</text:p>
          </table:table-cell>
        </table:table-row>
        <table:table-row table:style-name="ro1">
          <table:table-cell office:value-type="string">
            <text:p>MARCELO ALCINE DA SILVA</text:p>
          </table:table-cell>
          <table:table-cell office:value-type="float" office:value="291593136">
            <text:p>291593136</text:p>
          </table:table-cell>
          <table:table-cell office:value-type="string">
            <text:p>020.173.879-16</text:p>
          </table:table-cell>
          <table:table-cell office:value-type="string">
            <text:p>PR/Piraquara</text:p>
          </table:table-cell>
          <table:table-cell office:value-type="string">
            <text:p>(41) 3590-3515</text:p>
          </table:table-cell>
          <table:table-cell office:value-type="string">
            <text:p>(41) 9108-2296</text:p>
          </table:table-cell>
          <table:table-cell office:value-type="string">
            <text:p>MARCELO.ALCINE@GMAIL.COM</text:p>
          </table:table-cell>
          <table:table-cell office:value-type="string">
            <text:p>Plano de Contingência </text:p>
          </table:table-cell>
        </table:table-row>
        <table:table-row table:style-name="ro1">
          <table:table-cell office:value-type="string">
            <text:p>Jairo Estevam Rigon</text:p>
          </table:table-cell>
          <table:table-cell office:value-type="float" office:value="98331530">
            <text:p>98331530</text:p>
          </table:table-cell>
          <table:table-cell office:value-type="string">
            <text:p>052.021.769-10</text:p>
          </table:table-cell>
          <table:table-cell office:value-type="string">
            <text:p>PR/Laranjeiras do Sul</text:p>
          </table:table-cell>
          <table:table-cell office:value-type="string">
            <text:p>(46) 3905-2100</text:p>
          </table:table-cell>
          <table:table-cell office:value-type="string">
            <text:p>(42) 9916-2179</text:p>
          </table:table-cell>
          <table:table-cell office:value-type="string">
            <text:p>jairo.estevam@bm.pr.gov.br</text:p>
          </table:table-cell>
          <table:table-cell office:value-type="string">
            <text:p>CFSD 2013</text:p>
          </table:table-cell>
        </table:table-row>
        <table:table-row table:style-name="ro1">
          <table:table-cell office:value-type="string">
            <text:p>Pabulo Gileno Guimaraes</text:p>
          </table:table-cell>
          <table:table-cell office:value-type="float" office:value="57831600">
            <text:p>57831600</text:p>
          </table:table-cell>
          <table:table-cell office:value-type="string">
            <text:p>022.082.909-84</text:p>
          </table:table-cell>
          <table:table-cell office:value-type="string">
            <text:p>PR/Cruzeiro do Oeste</text:p>
          </table:table-cell>
          <table:table-cell office:value-type="string">
            <text:p>(44) 3676-5441</text:p>
          </table:table-cell>
          <table:table-cell office:value-type="string">
            <text:p>(44) 8827-3300</text:p>
          </table:table-cell>
          <table:table-cell office:value-type="string">
            <text:p>pabuloguimaraes@hotmail.com</text:p>
          </table:table-cell>
          <table:table-cell office:value-type="string">
            <text:p>plano de contigencia onlaine</text:p>
          </table:table-cell>
        </table:table-row>
        <table:table-row table:style-name="ro1">
          <table:table-cell office:value-type="string">
            <text:p>Clarice Terezinha Escher</text:p>
          </table:table-cell>
          <table:table-cell office:value-type="string">
            <text:p>3951520-sspsc</text:p>
          </table:table-cell>
          <table:table-cell office:value-type="string">
            <text:p>284.888.309-04</text:p>
          </table:table-cell>
          <table:table-cell office:value-type="string">
            <text:p>PR/Toledo</text:p>
          </table:table-cell>
          <table:table-cell office:value-type="string">
            <text:p>(45) 3252-2717</text:p>
          </table:table-cell>
          <table:table-cell office:value-type="string">
            <text:p>(45) 9979-9077</text:p>
          </table:table-cell>
          <table:table-cell office:value-type="string">
            <text:p>visa.clarice@toledo.pr.gov.br</text:p>
          </table:table-cell>
          <table:table-cell office:value-type="string">
            <text:p>Farmacêutica-Bioquímica</text:p>
          </table:table-cell>
        </table:table-row>
        <table:table-row table:style-name="ro1">
          <table:table-cell office:value-type="string">
            <text:p>GENAIR LUIS GRUNEVALD</text:p>
          </table:table-cell>
          <table:table-cell office:value-type="string">
            <text:p>5145987-3 SSPPR</text:p>
          </table:table-cell>
          <table:table-cell office:value-type="string">
            <text:p>786.752.789-34</text:p>
          </table:table-cell>
          <table:table-cell office:value-type="string">
            <text:p>PR/Toledo</text:p>
          </table:table-cell>
          <table:table-cell office:value-type="string">
            <text:p>(45) 3378-5177</text:p>
          </table:table-cell>
          <table:table-cell office:value-type="string">
            <text:p>(45) 9973-6875</text:p>
          </table:table-cell>
          <table:table-cell office:value-type="string">
            <text:p>v.sanitaria@toledo.pr.gov.br</text:p>
          </table:table-cell>
          <table:table-cell office:value-type="string">
            <text:p>secretariado executivo</text:p>
          </table:table-cell>
        </table:table-row>
        <table:table-row table:style-name="ro1">
          <table:table-cell office:value-type="string">
            <text:p>Fernando Alves Machado</text:p>
          </table:table-cell>
          <table:table-cell office:value-type="float" office:value="100026244">
            <text:p>100026244</text:p>
          </table:table-cell>
          <table:table-cell office:value-type="string">
            <text:p>063.694.009-80</text:p>
          </table:table-cell>
          <table:table-cell office:value-type="string">
            <text:p>PR/Ivaiporã</text:p>
          </table:table-cell>
          <table:table-cell office:value-type="string">
            <text:p>(43) 3472-4645</text:p>
          </table:table-cell>
          <table:table-cell office:value-type="string">
            <text:p>(41) 8862-5093</text:p>
          </table:table-cell>
          <table:table-cell office:value-type="string">
            <text:p>alves,machado@bm.pr.gov.br</text:p>
          </table:table-cell>
          <table:table-cell office:value-type="string">
            <text:p>Curso de Plano de Contingencia Online</text:p>
          </table:table-cell>
        </table:table-row>
        <table:table-row table:style-name="ro1">
          <table:table-cell office:value-type="string">
            <text:p>adilson da silva cortez</text:p>
          </table:table-cell>
          <table:table-cell office:value-type="float" office:value="69212662">
            <text:p>69212662</text:p>
          </table:table-cell>
          <table:table-cell office:value-type="string">
            <text:p>023.030.319-66</text:p>
          </table:table-cell>
          <table:table-cell office:value-type="string">
            <text:p>PR/Jandaia do Sul</text:p>
          </table:table-cell>
          <table:table-cell office:value-type="string">
            <text:p>(43) 3432-1390</text:p>
          </table:table-cell>
          <table:table-cell office:value-type="string">
            <text:p>(43) 9936-8581</text:p>
          </table:table-cell>
          <table:table-cell office:value-type="string">
            <text:p>adicortez@hotmail.com</text:p>
          </table:table-cell>
          <table:table-cell office:value-type="string">
            <text:p>plano de contingencia defesa civil</text:p>
          </table:table-cell>
        </table:table-row>
        <table:table-row table:style-name="ro1">
          <table:table-cell office:value-type="string">
            <text:p>Elton Gomes Ferreira</text:p>
          </table:table-cell>
          <table:table-cell office:value-type="string">
            <text:p>8.987.131-0</text:p>
          </table:table-cell>
          <table:table-cell office:value-type="string">
            <text:p>051.925.499-65</text:p>
          </table:table-cell>
          <table:table-cell office:value-type="string">
            <text:p>PR/Godoy Moreira</text:p>
          </table:table-cell>
          <table:table-cell office:value-type="string">
            <text:p>(43) 3463-1122</text:p>
          </table:table-cell>
          <table:table-cell office:value-type="string">
            <text:p>(43) 9621-3240</text:p>
          </table:table-cell>
          <table:table-cell office:value-type="string">
            <text:p>comunica.godoy@hotmail.com</text:p>
          </table:table-cell>
          <table:table-cell office:value-type="string">
            <text:p>curso Plano de Contingência</text:p>
          </table:table-cell>
        </table:table-row>
        <table:table-row table:style-name="ro1">
          <table:table-cell office:value-type="string">
            <text:p>Vanderlei Cardoso Araújo</text:p>
          </table:table-cell>
          <table:table-cell office:value-type="string">
            <text:p>5.799.523-8 SSP/PR</text:p>
          </table:table-cell>
          <table:table-cell office:value-type="string">
            <text:p>924.837.049-72</text:p>
          </table:table-cell>
          <table:table-cell office:value-type="string">
            <text:p>PR/Pitangueiras</text:p>
          </table:table-cell>
          <table:table-cell office:value-type="string">
            <text:p>(43) 3257-1255</text:p>
          </table:table-cell>
          <table:table-cell office:value-type="string">
            <text:p>(43) 9184-8139</text:p>
          </table:table-cell>
          <table:table-cell office:value-type="string">
            <text:p>gabinete@pitangueiras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Maria Cristina Bortoletto Fontes</text:p>
          </table:table-cell>
          <table:table-cell office:value-type="float" office:value="77726373">
            <text:p>77726373</text:p>
          </table:table-cell>
          <table:table-cell office:value-type="string">
            <text:p>135.902.048-93</text:p>
          </table:table-cell>
          <table:table-cell office:value-type="string">
            <text:p>PR/Jacarezinho</text:p>
          </table:table-cell>
          <table:table-cell office:value-type="string">
            <text:p>(43) 3911-3102</text:p>
          </table:table-cell>
          <table:table-cell office:value-type="string">
            <text:p>(43) 9915-7577</text:p>
          </table:table-cell>
          <table:table-cell office:value-type="string">
            <text:p>obras@jacarezinho.pr.gov.br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MARCIA LOPES PEREIRA</text:p>
          </table:table-cell>
          <table:table-cell office:value-type="float" office:value="2157647">
            <text:p>2157647</text:p>
          </table:table-cell>
          <table:table-cell office:value-type="string">
            <text:p>980.171.959-15</text:p>
          </table:table-cell>
          <table:table-cell office:value-type="string">
            <text:p>PR/Jardim Alegre</text:p>
          </table:table-cell>
          <table:table-cell office:value-type="string">
            <text:p>(43) 3475-1256</text:p>
          </table:table-cell>
          <table:table-cell office:value-type="string">
            <text:p>(43) 9605-4366</text:p>
          </table:table-cell>
          <table:table-cell office:value-type="string">
            <text:p>mrc.lopespereira@gmail.com</text:p>
          </table:table-cell>
          <table:table-cell office:value-type="string">
            <text:p>PLANO DE CONTINGENCIA </text:p>
          </table:table-cell>
        </table:table-row>
        <table:table-row table:style-name="ro1">
          <table:table-cell office:value-type="string">
            <text:p>ALTAMIR ROSA GUIMARÃES FILHO</text:p>
          </table:table-cell>
          <table:table-cell office:value-type="string">
            <text:p>4.997.629-1 - SESP-PR</text:p>
          </table:table-cell>
          <table:table-cell office:value-type="string">
            <text:p>686.675.909-91</text:p>
          </table:table-cell>
          <table:table-cell office:value-type="string">
            <text:p>PR/Rio Branco do Ivaí</text:p>
          </table:table-cell>
          <table:table-cell office:value-type="string">
            <text:p>(43) 3467-1057</text:p>
          </table:table-cell>
          <table:table-cell office:value-type="string">
            <text:p>(43) 9686-3532</text:p>
          </table:table-cell>
          <table:table-cell office:value-type="string">
            <text:p>altamirrosa@hot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Gilmar José Loth</text:p>
          </table:table-cell>
          <table:table-cell office:value-type="string">
            <text:p>4.082.598-3</text:p>
          </table:table-cell>
          <table:table-cell office:value-type="string">
            <text:p>494.189.209-72</text:p>
          </table:table-cell>
          <table:table-cell office:value-type="string">
            <text:p>PR/Paula Freitas</text:p>
          </table:table-cell>
          <table:table-cell office:value-type="string">
            <text:p>(42) 3562-1212</text:p>
          </table:table-cell>
          <table:table-cell office:value-type="string">
            <text:p>(42) 8812-0370</text:p>
          </table:table-cell>
          <table:table-cell office:value-type="string">
            <text:p>ceped@paulafreitas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MARCELO PIASSI KLUTKOSKI</text:p>
          </table:table-cell>
          <table:table-cell office:value-type="string">
            <text:p>6.857.221-5</text:p>
          </table:table-cell>
          <table:table-cell office:value-type="string">
            <text:p>014.656.409-08</text:p>
          </table:table-cell>
          <table:table-cell office:value-type="string">
            <text:p>PR/Irati</text:p>
          </table:table-cell>
          <table:table-cell office:value-type="string">
            <text:p>(42) 3132-0111</text:p>
          </table:table-cell>
          <table:table-cell office:value-type="string">
            <text:p>(42) 9974-0640</text:p>
          </table:table-cell>
          <table:table-cell office:value-type="string">
            <text:p>arcesul@gmail.com</text:p>
          </table:table-cell>
          <table:table-cell office:value-type="string">
            <text:p>Plano de Contingência Online </text:p>
          </table:table-cell>
        </table:table-row>
        <table:table-row table:style-name="ro1">
          <table:table-cell office:value-type="string">
            <text:p>Maria Izabel Alves Berto</text:p>
          </table:table-cell>
          <table:table-cell office:value-type="string">
            <text:p>1947041-5</text:p>
          </table:table-cell>
          <table:table-cell office:value-type="string">
            <text:p>660.987.509-04</text:p>
          </table:table-cell>
          <table:table-cell office:value-type="string">
            <text:p>PR/Querência do Norte</text:p>
          </table:table-cell>
          <table:table-cell office:value-type="string">
            <text:p>(44) 3462-2356</text:p>
          </table:table-cell>
          <table:table-cell office:value-type="string">
            <text:p>(44) 9880-8907</text:p>
          </table:table-cell>
          <table:table-cell office:value-type="string">
            <text:p>izabelberto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Edvaldo da Costa</text:p>
          </table:table-cell>
          <table:table-cell office:value-type="string">
            <text:p>5973620-5</text:p>
          </table:table-cell>
          <table:table-cell office:value-type="string">
            <text:p>849.662.389-00</text:p>
          </table:table-cell>
          <table:table-cell office:value-type="string">
            <text:p>PR/Marumbi</text:p>
          </table:table-cell>
          <table:table-cell office:value-type="string">
            <text:p>(43) 3441-1468</text:p>
          </table:table-cell>
          <table:table-cell office:value-type="string">
            <text:p>(43) 9116-2845</text:p>
          </table:table-cell>
          <table:table-cell office:value-type="string">
            <text:p>vigilanciasanitariambi@hot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Márcia Juliana Nogueira da Silva</text:p>
          </table:table-cell>
          <table:table-cell office:value-type="float" office:value="82517529">
            <text:p>82517529</text:p>
          </table:table-cell>
          <table:table-cell office:value-type="string">
            <text:p>031.550.829-92</text:p>
          </table:table-cell>
          <table:table-cell office:value-type="string">
            <text:p>PR/Alto Paraíso</text:p>
          </table:table-cell>
          <table:table-cell office:value-type="string">
            <text:p>(44) 3664-1320</text:p>
          </table:table-cell>
          <table:table-cell office:value-type="string">
            <text:p>(44) 9145-9544</text:p>
          </table:table-cell>
          <table:table-cell office:value-type="string">
            <text:p>juliana_vigui@hotmail.com</text:p>
          </table:table-cell>
          <table:table-cell office:value-type="string">
            <text:p>Plano de Contingencia </text:p>
          </table:table-cell>
        </table:table-row>
        <table:table-row table:style-name="ro1">
          <table:table-cell office:value-type="string">
            <text:p>Job Rezende Neto</text:p>
          </table:table-cell>
          <table:table-cell office:value-type="float" office:value="395958">
            <text:p>395958</text:p>
          </table:table-cell>
          <table:table-cell office:value-type="string">
            <text:p>281.003.019-72</text:p>
          </table:table-cell>
          <table:table-cell office:value-type="string">
            <text:p>PR/Alto Paraíso</text:p>
          </table:table-cell>
          <table:table-cell office:value-type="string">
            <text:p>(44) 3664-1320</text:p>
          </table:table-cell>
          <table:table-cell office:value-type="string">
            <text:p>(44) 9104-3449</text:p>
          </table:table-cell>
          <table:table-cell office:value-type="string">
            <text:p>jobrezendeneto@hotmail.com</text:p>
          </table:table-cell>
          <table:table-cell office:value-type="string">
            <text:p>Plano de Contingencia </text:p>
          </table:table-cell>
        </table:table-row>
        <table:table-row table:style-name="ro1">
          <table:table-cell office:value-type="string">
            <text:p>GLAUCIO GHISI LOPES</text:p>
          </table:table-cell>
          <table:table-cell office:value-type="float" office:value="49922280">
            <text:p>49922280</text:p>
          </table:table-cell>
          <table:table-cell office:value-type="string">
            <text:p>023.721.909-38</text:p>
          </table:table-cell>
          <table:table-cell office:value-type="string">
            <text:p>PR/Tapira</text:p>
          </table:table-cell>
          <table:table-cell office:value-type="string">
            <text:p>(44) 3679-1133</text:p>
          </table:table-cell>
          <table:table-cell office:value-type="string">
            <text:p>(44) 9166-3439</text:p>
          </table:table-cell>
          <table:table-cell office:value-type="string">
            <text:p>fiotighisi@hotmail.com</text:p>
          </table:table-cell>
          <table:table-cell office:value-type="string">
            <text:p>Plano de Contingência </text:p>
          </table:table-cell>
        </table:table-row>
        <table:table-row table:style-name="ro1">
          <table:table-cell office:value-type="string">
            <text:p>RITA APARECIDA ALVES DE OLIVEIRA</text:p>
          </table:table-cell>
          <table:table-cell office:value-type="float" office:value="51789644">
            <text:p>51789644</text:p>
          </table:table-cell>
          <table:table-cell office:value-type="string">
            <text:p>585.483.199-68</text:p>
          </table:table-cell>
          <table:table-cell office:value-type="string">
            <text:p>PR/Tapira</text:p>
          </table:table-cell>
          <table:table-cell office:value-type="string">
            <text:p>(44) 3679-1133</text:p>
          </table:table-cell>
          <table:table-cell office:value-type="string">
            <text:p>(44) 9104-2430</text:p>
          </table:table-cell>
          <table:table-cell office:value-type="string">
            <text:p>ritatapira@hotmail.com</text:p>
          </table:table-cell>
          <table:table-cell office:value-type="string">
            <text:p>Plano de Contongência</text:p>
          </table:table-cell>
        </table:table-row>
        <table:table-row table:style-name="ro1">
          <table:table-cell office:value-type="string">
            <text:p>cleide ap da cruz de andrade</text:p>
          </table:table-cell>
          <table:table-cell office:value-type="float" office:value="56785876">
            <text:p>56785876</text:p>
          </table:table-cell>
          <table:table-cell office:value-type="string">
            <text:p>793.148.059-72</text:p>
          </table:table-cell>
          <table:table-cell office:value-type="string">
            <text:p>PR/Irati</text:p>
          </table:table-cell>
          <table:table-cell office:value-type="string">
            <text:p>(42) 3907-3005</text:p>
          </table:table-cell>
          <table:table-cell office:value-type="string">
            <text:p>(42) 8818-2682</text:p>
          </table:table-cell>
          <table:table-cell office:value-type="string">
            <text:p>cleide@irati.pr.gov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FRANCISCO DOS <text:s/>SANTOS <text:s/>FERNANDES</text:p>
          </table:table-cell>
          <table:table-cell office:value-type="float" office:value="1098686">
            <text:p>1098686</text:p>
          </table:table-cell>
          <table:table-cell office:value-type="string">
            <text:p>300.851.019-15</text:p>
          </table:table-cell>
          <table:table-cell office:value-type="string">
            <text:p>PR/Astorga</text:p>
          </table:table-cell>
          <table:table-cell table:number-columns-repeated="2" office:value-type="float" office:value="4499446081">
            <text:p>4499446081</text:p>
          </table:table-cell>
          <table:table-cell office:value-type="string">
            <text:p>chicobradesco@hotmail.com</text:p>
          </table:table-cell>
          <table:table-cell office:value-type="string">
            <text:p>plano <text:s/>de <text:s/>contigencia <text:s/>online</text:p>
          </table:table-cell>
        </table:table-row>
        <table:table-row table:style-name="ro1">
          <table:table-cell office:value-type="string">
            <text:p>ARTUR ANTONIO DE OLIVEIRA NETO</text:p>
          </table:table-cell>
          <table:table-cell office:value-type="float" office:value="72270231">
            <text:p>72270231</text:p>
          </table:table-cell>
          <table:table-cell office:value-type="string">
            <text:p>033.635.149-64</text:p>
          </table:table-cell>
          <table:table-cell office:value-type="string">
            <text:p>PR/Califórnia</text:p>
          </table:table-cell>
          <table:table-cell office:value-type="string">
            <text:p>(43) 3429-1876</text:p>
          </table:table-cell>
          <table:table-cell office:value-type="string">
            <text:p>(43) 9612-8660</text:p>
          </table:table-cell>
          <table:table-cell office:value-type="string">
            <text:p>SAUDECALIFORNIA@HOT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Paulo Quintino de Souza</text:p>
          </table:table-cell>
          <table:table-cell office:value-type="string">
            <text:p>6.633.321.4</text:p>
          </table:table-cell>
          <table:table-cell office:value-type="string">
            <text:p>940.143.619-34</text:p>
          </table:table-cell>
          <table:table-cell office:value-type="string">
            <text:p>PR/Mauá da Serra</text:p>
          </table:table-cell>
          <table:table-cell office:value-type="float" office:value="4334641265">
            <text:p>4334641265</text:p>
          </table:table-cell>
          <table:table-cell office:value-type="string">
            <text:p>(43) 9603-1020</text:p>
          </table:table-cell>
          <table:table-cell office:value-type="string">
            <text:p>pauloquintino2010@hotmail.com</text:p>
          </table:table-cell>
          <table:table-cell office:value-type="string">
            <text:p>plano de contigencia </text:p>
          </table:table-cell>
        </table:table-row>
        <table:table-row table:style-name="ro1">
          <table:table-cell office:value-type="string">
            <text:p>Garcia Veloso</text:p>
          </table:table-cell>
          <table:table-cell office:value-type="string">
            <text:p>4.379.515-5</text:p>
          </table:table-cell>
          <table:table-cell office:value-type="string">
            <text:p>677.225.559-34</text:p>
          </table:table-cell>
          <table:table-cell office:value-type="string">
            <text:p>PR/Curitiba</text:p>
          </table:table-cell>
          <table:table-cell office:value-type="string">
            <text:p>(41) 3281-1950</text:p>
          </table:table-cell>
          <table:table-cell office:value-type="string">
            <text:p>(41) 9951-8312</text:p>
          </table:table-cell>
          <table:table-cell office:value-type="string">
            <text:p>veloso@pm.pr.gov.br</text:p>
          </table:table-cell>
          <table:table-cell office:value-type="string">
            <text:p>Curso de Plano de Contingência On Line</text:p>
          </table:table-cell>
        </table:table-row>
        <table:table-row table:style-name="ro1">
          <table:table-cell office:value-type="string">
            <text:p>EDEN TOBIAS LEÃO</text:p>
          </table:table-cell>
          <table:table-cell office:value-type="float" office:value="38708660">
            <text:p>38708660</text:p>
          </table:table-cell>
          <table:table-cell office:value-type="string">
            <text:p>545.069.059-20</text:p>
          </table:table-cell>
          <table:table-cell office:value-type="string">
            <text:p>PR/Curitiba</text:p>
          </table:table-cell>
          <table:table-cell office:value-type="string">
            <text:p>(41) 3350-3785</text:p>
          </table:table-cell>
          <table:table-cell office:value-type="string">
            <text:p>(41) 9697-8330</text:p>
          </table:table-cell>
          <table:table-cell office:value-type="string">
            <text:p>eleao@sgm.curitiba.pr.gov.br</text:p>
          </table:table-cell>
          <table:table-cell office:value-type="string">
            <text:p>PLANO DE CONTIGÊNCIA ONLINE</text:p>
          </table:table-cell>
        </table:table-row>
        <table:table-row table:style-name="ro1">
          <table:table-cell office:value-type="string">
            <text:p>CÉLIO DENILSON DOS SANTOS</text:p>
          </table:table-cell>
          <table:table-cell office:value-type="float" office:value="49387580">
            <text:p>49387580</text:p>
          </table:table-cell>
          <table:table-cell office:value-type="string">
            <text:p>764.653.229-00</text:p>
          </table:table-cell>
          <table:table-cell office:value-type="string">
            <text:p>PR/Borrazópolis</text:p>
          </table:table-cell>
          <table:table-cell office:value-type="string">
            <text:p>(43) 3452-1608</text:p>
          </table:table-cell>
          <table:table-cell office:value-type="string">
            <text:p>(96) 1841-91</text:p>
          </table:table-cell>
          <table:table-cell office:value-type="string">
            <text:p>atendimentocolina@hot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nilce deina folador</text:p>
          </table:table-cell>
          <table:table-cell office:value-type="float" office:value="41961732">
            <text:p>41961732</text:p>
          </table:table-cell>
          <table:table-cell office:value-type="string">
            <text:p>640.252.689-49</text:p>
          </table:table-cell>
          <table:table-cell office:value-type="string">
            <text:p>PR/Pato Branco</text:p>
          </table:table-cell>
          <table:table-cell table:number-columns-repeated="2" office:value-type="string">
            <text:p>(46) 9915-9827</text:p>
          </table:table-cell>
          <table:table-cell office:value-type="string">
            <text:p>nilce.folador@sesa.pr.gov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Wendel Mateus Semeguini Bernardes </text:p>
          </table:table-cell>
          <table:table-cell office:value-type="float" office:value="80836694">
            <text:p>80836694</text:p>
          </table:table-cell>
          <table:table-cell office:value-type="string">
            <text:p>041.925.099-97</text:p>
          </table:table-cell>
          <table:table-cell office:value-type="string">
            <text:p>PR/Rio Bom</text:p>
          </table:table-cell>
          <table:table-cell office:value-type="string">
            <text:p>(43) 3468-1123</text:p>
          </table:table-cell>
          <table:table-cell office:value-type="string">
            <text:p>(43) 9900-0182</text:p>
          </table:table-cell>
          <table:table-cell office:value-type="string">
            <text:p>prefeituraderiobom@yahoo.com.br</text:p>
          </table:table-cell>
          <table:table-cell office:value-type="string">
            <text:p>Plano de contigente</text:p>
          </table:table-cell>
        </table:table-row>
        <table:table-row table:style-name="ro1">
          <table:table-cell office:value-type="string">
            <text:p>VILMAR VISSINTAINER</text:p>
          </table:table-cell>
          <table:table-cell office:value-type="float" office:value="49299818">
            <text:p>49299818</text:p>
          </table:table-cell>
          <table:table-cell office:value-type="string">
            <text:p>794.221.959-34</text:p>
          </table:table-cell>
          <table:table-cell office:value-type="string">
            <text:p>PR/Curitiba</text:p>
          </table:table-cell>
          <table:table-cell office:value-type="string">
            <text:p>(41) 3374-5321</text:p>
          </table:table-cell>
          <table:table-cell office:value-type="string">
            <text:p>(41) 9755-4757</text:p>
          </table:table-cell>
          <table:table-cell office:value-type="string">
            <text:p>vvissintainer@sgm.curitiba.pr.gov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ANDREIA CRISTINA LUCCA DA SILVA</text:p>
          </table:table-cell>
          <table:table-cell office:value-type="float" office:value="60758352">
            <text:p>60758352</text:p>
          </table:table-cell>
          <table:table-cell office:value-type="string">
            <text:p>923.158.449-91</text:p>
          </table:table-cell>
          <table:table-cell office:value-type="string">
            <text:p>PR/Curitiba</text:p>
          </table:table-cell>
          <table:table-cell office:value-type="string">
            <text:p>(41) 3374-5280</text:p>
          </table:table-cell>
          <table:table-cell office:value-type="string">
            <text:p>(41) 9967-0060</text:p>
          </table:table-cell>
          <table:table-cell office:value-type="string">
            <text:p>alucca@sgm.curitiba.pr.gov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Kleyton Luis Leme Cracco</text:p>
          </table:table-cell>
          <table:table-cell office:value-type="float" office:value="80560346">
            <text:p>80560346</text:p>
          </table:table-cell>
          <table:table-cell office:value-type="string">
            <text:p>043.673.459-12</text:p>
          </table:table-cell>
          <table:table-cell office:value-type="string">
            <text:p>PR/Barbosa Ferraz</text:p>
          </table:table-cell>
          <table:table-cell office:value-type="string">
            <text:p>(44) 3275-1177</text:p>
          </table:table-cell>
          <table:table-cell office:value-type="string">
            <text:p>(44) 9892-1948</text:p>
          </table:table-cell>
          <table:table-cell office:value-type="string">
            <text:p>controleinterno@barbosaferraz.pr.gov.br</text:p>
          </table:table-cell>
          <table:table-cell office:value-type="string">
            <text:p>Matemática</text:p>
          </table:table-cell>
        </table:table-row>
        <table:table-row table:style-name="ro1">
          <table:table-cell office:value-type="string">
            <text:p>Valdir Padilha</text:p>
          </table:table-cell>
          <table:table-cell office:value-type="string">
            <text:p>5.541.777-6</text:p>
          </table:table-cell>
          <table:table-cell office:value-type="string">
            <text:p>641.770.339-87</text:p>
          </table:table-cell>
          <table:table-cell office:value-type="string">
            <text:p>PR/Jandaia do Sul</text:p>
          </table:table-cell>
          <table:table-cell office:value-type="string">
            <text:p>(43) 3432-8458</text:p>
          </table:table-cell>
          <table:table-cell office:value-type="string">
            <text:p>(43) 9626-7599</text:p>
          </table:table-cell>
          <table:table-cell office:value-type="string">
            <text:p>malocomann@hotmail.com</text:p>
          </table:table-cell>
          <table:table-cell office:value-type="string">
            <text:p>Plano de contingência </text:p>
          </table:table-cell>
        </table:table-row>
        <table:table-row table:style-name="ro1">
          <table:table-cell office:value-type="string">
            <text:p>Rodolfo Loth Junior</text:p>
          </table:table-cell>
          <table:table-cell office:value-type="string">
            <text:p>9.556.007-5</text:p>
          </table:table-cell>
          <table:table-cell office:value-type="string">
            <text:p>057.913.729-57</text:p>
          </table:table-cell>
          <table:table-cell office:value-type="string">
            <text:p>PR/Paula Freitas</text:p>
          </table:table-cell>
          <table:table-cell office:value-type="string">
            <text:p>(42) 3562-1212</text:p>
          </table:table-cell>
          <table:table-cell office:value-type="string">
            <text:p>(42) 8805-4484</text:p>
          </table:table-cell>
          <table:table-cell office:value-type="string">
            <text:p>contabilidade@paulafreitas.pr.gov.br</text:p>
          </table:table-cell>
          <table:table-cell office:value-type="string">
            <text:p>Curso Plano de Contingência</text:p>
          </table:table-cell>
        </table:table-row>
        <table:table-row table:style-name="ro1">
          <table:table-cell office:value-type="string">
            <text:p>Gilberto Barbosa</text:p>
          </table:table-cell>
          <table:table-cell office:value-type="float" office:value="38634194">
            <text:p>38634194</text:p>
          </table:table-cell>
          <table:table-cell office:value-type="string">
            <text:p>537.479.099-49</text:p>
          </table:table-cell>
          <table:table-cell office:value-type="string">
            <text:p>PR/Araruna</text:p>
          </table:table-cell>
          <table:table-cell office:value-type="string">
            <text:p>(44) 3562-1893</text:p>
          </table:table-cell>
          <table:table-cell office:value-type="string">
            <text:p>(44) 9992-2272</text:p>
          </table:table-cell>
          <table:table-cell office:value-type="string">
            <text:p>gilbertob36@g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André da Silva Rodrigues</text:p>
          </table:table-cell>
          <table:table-cell office:value-type="float" office:value="94153964">
            <text:p>94153964</text:p>
          </table:table-cell>
          <table:table-cell office:value-type="string">
            <text:p>054.639.249-02</text:p>
          </table:table-cell>
          <table:table-cell office:value-type="string">
            <text:p>PR/Colorado</text:p>
          </table:table-cell>
          <table:table-cell office:value-type="string">
            <text:p>(44) 3323-5411</text:p>
          </table:table-cell>
          <table:table-cell office:value-type="string">
            <text:p>(44) 9823-8861</text:p>
          </table:table-cell>
          <table:table-cell office:value-type="string">
            <text:p>rodrigues_adc@yahoo.com.br</text:p>
          </table:table-cell>
          <table:table-cell office:value-type="string">
            <text:p>Curso Plana de Contingência </text:p>
          </table:table-cell>
        </table:table-row>
        <table:table-row table:style-name="ro1">
          <table:table-cell office:value-type="string">
            <text:p>Josmar Lima Amaral</text:p>
          </table:table-cell>
          <table:table-cell office:value-type="string">
            <text:p>3.715.830-5</text:p>
          </table:table-cell>
          <table:table-cell office:value-type="string">
            <text:p>510.534.119-87</text:p>
          </table:table-cell>
          <table:table-cell office:value-type="string">
            <text:p>PR/Colombo</text:p>
          </table:table-cell>
          <table:table-cell office:value-type="string">
            <text:p>(41) 3675-5086</text:p>
          </table:table-cell>
          <table:table-cell office:value-type="string">
            <text:p>(41) 8845-8121</text:p>
          </table:table-cell>
          <table:table-cell office:value-type="string">
            <text:p>depac1@colombo.pr.gov.br</text:p>
          </table:table-cell>
          <table:table-cell office:value-type="string">
            <text:p>Plano de Contingencia on line</text:p>
          </table:table-cell>
        </table:table-row>
        <table:table-row table:style-name="ro1">
          <table:table-cell office:value-type="string">
            <text:p>DEVAIR CAETANI</text:p>
          </table:table-cell>
          <table:table-cell office:value-type="float" office:value="33538430">
            <text:p>33538430</text:p>
          </table:table-cell>
          <table:table-cell office:value-type="string">
            <text:p>375.008.219-72</text:p>
          </table:table-cell>
          <table:table-cell office:value-type="string">
            <text:p>PR/Lidianópolis</text:p>
          </table:table-cell>
          <table:table-cell office:value-type="string">
            <text:p>(43) 3473-1228</text:p>
          </table:table-cell>
          <table:table-cell office:value-type="string">
            <text:p>(43) 9929-2353</text:p>
          </table:table-cell>
          <table:table-cell office:value-type="string">
            <text:p>devaircaetani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Italo Perini Neto</text:p>
          </table:table-cell>
          <table:table-cell office:value-type="string">
            <text:p>5.777.952-7</text:p>
          </table:table-cell>
          <table:table-cell office:value-type="string">
            <text:p>779.073.539-04</text:p>
          </table:table-cell>
          <table:table-cell office:value-type="string">
            <text:p>PR/Colombo</text:p>
          </table:table-cell>
          <table:table-cell office:value-type="string">
            <text:p>(41) 3663-2244</text:p>
          </table:table-cell>
          <table:table-cell office:value-type="string">
            <text:p>(41) 8827-4016</text:p>
          </table:table-cell>
          <table:table-cell office:value-type="string">
            <text:p>italop.n@uol.com.br</text:p>
          </table:table-cell>
          <table:table-cell office:value-type="string">
            <text:p>Plano de Contingencia on line</text:p>
          </table:table-cell>
        </table:table-row>
        <table:table-row table:style-name="ro1">
          <table:table-cell office:value-type="string">
            <text:p>MARILDO OLIVEIRA</text:p>
          </table:table-cell>
          <table:table-cell office:value-type="float" office:value="40983007">
            <text:p>40983007</text:p>
          </table:table-cell>
          <table:table-cell office:value-type="string">
            <text:p>638.297.899-04</text:p>
          </table:table-cell>
          <table:table-cell office:value-type="string">
            <text:p>PR/Lidianópolis</text:p>
          </table:table-cell>
          <table:table-cell office:value-type="string">
            <text:p>(43) 3431-1070</text:p>
          </table:table-cell>
          <table:table-cell office:value-type="string">
            <text:p>(43) 9950-5246</text:p>
          </table:table-cell>
          <table:table-cell office:value-type="string">
            <text:p>marildoportouba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Sone Scheuerlein</text:p>
          </table:table-cell>
          <table:table-cell office:value-type="string">
            <text:p>6.734.296-8</text:p>
          </table:table-cell>
          <table:table-cell office:value-type="string">
            <text:p>995.367.659-34</text:p>
          </table:table-cell>
          <table:table-cell office:value-type="string">
            <text:p>PR/Nova Prata do Iguaçu</text:p>
          </table:table-cell>
          <table:table-cell office:value-type="string">
            <text:p>(46) 3545-8000</text:p>
          </table:table-cell>
          <table:table-cell office:value-type="string">
            <text:p>(46) 8811-6455</text:p>
          </table:table-cell>
          <table:table-cell office:value-type="string">
            <text:p>adapar@npi.pr.gov.br</text:p>
          </table:table-cell>
          <table:table-cell office:value-type="string">
            <text:p>Plano de Contigência Online</text:p>
          </table:table-cell>
        </table:table-row>
        <table:table-row table:style-name="ro1">
          <table:table-cell office:value-type="string">
            <text:p>Sandra Regina Bernardi</text:p>
          </table:table-cell>
          <table:table-cell office:value-type="string">
            <text:p>6.251.233-4</text:p>
          </table:table-cell>
          <table:table-cell office:value-type="string">
            <text:p>029.673.129-32</text:p>
          </table:table-cell>
          <table:table-cell office:value-type="string">
            <text:p>PR/Salto do Lontra</text:p>
          </table:table-cell>
          <table:table-cell office:value-type="string">
            <text:p>(46) 3538-2047</text:p>
          </table:table-cell>
          <table:table-cell office:value-type="string">
            <text:p>(46) 9108-6469</text:p>
          </table:table-cell>
          <table:table-cell office:value-type="string">
            <text:p>sandrarbernardi_@hotmail.com</text:p>
          </table:table-cell>
          <table:table-cell office:value-type="string">
            <text:p>Curso Plano Contingência Online</text:p>
          </table:table-cell>
        </table:table-row>
        <table:table-row table:style-name="ro1">
          <table:table-cell office:value-type="string">
            <text:p>JORGE LUIZ SCHMUKER</text:p>
          </table:table-cell>
          <table:table-cell office:value-type="float" office:value="64211005">
            <text:p>64211005</text:p>
          </table:table-cell>
          <table:table-cell office:value-type="string">
            <text:p>701.434.989-91</text:p>
          </table:table-cell>
          <table:table-cell office:value-type="string">
            <text:p>PR/Apucarana</text:p>
          </table:table-cell>
          <table:table-cell office:value-type="string">
            <text:p>(43) 3422-7825</text:p>
          </table:table-cell>
          <table:table-cell office:value-type="string">
            <text:p>(43) 9693-2929</text:p>
          </table:table-cell>
          <table:table-cell office:value-type="string">
            <text:p>jorge.schmuker@b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Glassys Louise de Souza Cortez Freitas</text:p>
          </table:table-cell>
          <table:table-cell office:value-type="string">
            <text:p>7.160.368-7</text:p>
          </table:table-cell>
          <table:table-cell office:value-type="string">
            <text:p>034.553.379-88</text:p>
          </table:table-cell>
          <table:table-cell office:value-type="string">
            <text:p>PR/Nova Olímpia</text:p>
          </table:table-cell>
          <table:table-cell office:value-type="string">
            <text:p>(44) 3685-1068</text:p>
          </table:table-cell>
          <table:table-cell office:value-type="string">
            <text:p>(44) 8834-4760</text:p>
          </table:table-cell>
          <table:table-cell office:value-type="string">
            <text:p>glassyscortez@yahoo.com.br</text:p>
          </table:table-cell>
          <table:table-cell office:value-type="string">
            <text:p>Curso Plano de Contingência </text:p>
          </table:table-cell>
        </table:table-row>
        <table:table-row table:style-name="ro1">
          <table:table-cell office:value-type="string">
            <text:p>Silovia Letícia Camargo Ramos</text:p>
          </table:table-cell>
          <table:table-cell office:value-type="string">
            <text:p>6.707842-0</text:p>
          </table:table-cell>
          <table:table-cell office:value-type="string">
            <text:p>022.022.199-51</text:p>
          </table:table-cell>
          <table:table-cell office:value-type="string">
            <text:p>PR/Imbituva</text:p>
          </table:table-cell>
          <table:table-cell office:value-type="string">
            <text:p>(42) 3436-4111</text:p>
          </table:table-cell>
          <table:table-cell office:value-type="string">
            <text:p>(42) 9803-1888</text:p>
          </table:table-cell>
          <table:table-cell office:value-type="string">
            <text:p>leticia91313383@gmail.com</text:p>
          </table:table-cell>
          <table:table-cell office:value-type="string">
            <text:p>plano de contingência on line</text:p>
          </table:table-cell>
        </table:table-row>
        <table:table-row table:style-name="ro1">
          <table:table-cell office:value-type="string">
            <text:p>Irineu Zettel</text:p>
          </table:table-cell>
          <table:table-cell office:value-type="string">
            <text:p>1114685-6</text:p>
          </table:table-cell>
          <table:table-cell office:value-type="string">
            <text:p>275.696.839-00</text:p>
          </table:table-cell>
          <table:table-cell office:value-type="string">
            <text:p>PR/Curitiba</text:p>
          </table:table-cell>
          <table:table-cell office:value-type="string">
            <text:p>(41) 3252-2599</text:p>
          </table:table-cell>
          <table:table-cell office:value-type="string">
            <text:p>(41) 8835-1488</text:p>
          </table:table-cell>
          <table:table-cell office:value-type="string">
            <text:p>lemepa@uol.com.br</text:p>
          </table:table-cell>
          <table:table-cell office:value-type="string">
            <text:p>Curso de Plano de Contingência </text:p>
          </table:table-cell>
        </table:table-row>
        <table:table-row table:style-name="ro1">
          <table:table-cell office:value-type="string">
            <text:p>Luís Carlos Girotto</text:p>
          </table:table-cell>
          <table:table-cell office:value-type="float" office:value="39044366">
            <text:p>39044366</text:p>
          </table:table-cell>
          <table:table-cell office:value-type="string">
            <text:p>550.320.019-53</text:p>
          </table:table-cell>
          <table:table-cell office:value-type="string">
            <text:p>PR/Cambé</text:p>
          </table:table-cell>
          <table:table-cell office:value-type="string">
            <text:p>(43) 3174-2605</text:p>
          </table:table-cell>
          <table:table-cell office:value-type="string">
            <text:p>(43) 9133-2099</text:p>
          </table:table-cell>
          <table:table-cell office:value-type="string">
            <text:p>lggirotto@hot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paulo antonio conte</text:p>
          </table:table-cell>
          <table:table-cell office:value-type="float" office:value="32203655">
            <text:p>32203655</text:p>
          </table:table-cell>
          <table:table-cell office:value-type="string">
            <text:p>459.396.839-91</text:p>
          </table:table-cell>
          <table:table-cell office:value-type="string">
            <text:p>PR/Mandaguari</text:p>
          </table:table-cell>
          <table:table-cell office:value-type="string">
            <text:p>(44) 3233-8443</text:p>
          </table:table-cell>
          <table:table-cell office:value-type="string">
            <text:p>(44) 8402-7020</text:p>
          </table:table-cell>
          <table:table-cell office:value-type="string">
            <text:p>desenvlvimento@mandaguari.pr.gov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Pedro dos Santos Nogueira</text:p>
          </table:table-cell>
          <table:table-cell office:value-type="string">
            <text:p>3469126-8</text:p>
          </table:table-cell>
          <table:table-cell office:value-type="string">
            <text:p>464.199.509-53</text:p>
          </table:table-cell>
          <table:table-cell office:value-type="string">
            <text:p>PR/Bom Sucesso</text:p>
          </table:table-cell>
          <table:table-cell office:value-type="string">
            <text:p>(43) 3442-1460</text:p>
          </table:table-cell>
          <table:table-cell office:value-type="string">
            <text:p>(43) 9818-5402</text:p>
          </table:table-cell>
          <table:table-cell office:value-type="string">
            <text:p>pedrodossantos2@hotmail.com</text:p>
          </table:table-cell>
          <table:table-cell office:value-type="string">
            <text:p>Plano de Contingência </text:p>
          </table:table-cell>
        </table:table-row>
        <table:table-row table:style-name="ro1">
          <table:table-cell office:value-type="string">
            <text:p>EDEMAR FALASCHI</text:p>
          </table:table-cell>
          <table:table-cell office:value-type="string">
            <text:p>4.098.293-0</text:p>
          </table:table-cell>
          <table:table-cell office:value-type="string">
            <text:p>568.995.569-87</text:p>
          </table:table-cell>
          <table:table-cell office:value-type="string">
            <text:p>PR/Munhoz de Melo</text:p>
          </table:table-cell>
          <table:table-cell office:value-type="string">
            <text:p>(44) 3258-1122</text:p>
          </table:table-cell>
          <table:table-cell office:value-type="string">
            <text:p>(44) 9916-0491</text:p>
          </table:table-cell>
          <table:table-cell office:value-type="string">
            <text:p>edemarfalaschi@hotmail.com</text:p>
          </table:table-cell>
          <table:table-cell office:value-type="string">
            <text:p>trenamento plano de contigencia</text:p>
          </table:table-cell>
        </table:table-row>
        <table:table-row table:style-name="ro1">
          <table:table-cell office:value-type="string">
            <text:p>Jorge Luiz Brinhoi Junior</text:p>
          </table:table-cell>
          <table:table-cell office:value-type="float" office:value="82926836">
            <text:p>82926836</text:p>
          </table:table-cell>
          <table:table-cell office:value-type="string">
            <text:p>007.150.879-16</text:p>
          </table:table-cell>
          <table:table-cell office:value-type="string">
            <text:p>PR/Iretama</text:p>
          </table:table-cell>
          <table:table-cell office:value-type="string">
            <text:p>(44) 3573-1668</text:p>
          </table:table-cell>
          <table:table-cell office:value-type="string">
            <text:p>(44) 9123-5614</text:p>
          </table:table-cell>
          <table:table-cell office:value-type="string">
            <text:p>jlbj_medvet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JÉSSICA GOMES MALICKA</text:p>
          </table:table-cell>
          <table:table-cell office:value-type="string">
            <text:p>10534867-3</text:p>
          </table:table-cell>
          <table:table-cell office:value-type="string">
            <text:p>081.682.169-03</text:p>
          </table:table-cell>
          <table:table-cell office:value-type="string">
            <text:p>PR/Rosário do Ivaí</text:p>
          </table:table-cell>
          <table:table-cell office:value-type="string">
            <text:p>(43) 3465-1282</text:p>
          </table:table-cell>
          <table:table-cell office:value-type="string">
            <text:p>(43) 8443-4886</text:p>
          </table:table-cell>
          <table:table-cell office:value-type="string">
            <text:p>jessicamalicka@hotmail.com</text:p>
          </table:table-cell>
          <table:table-cell office:value-type="string">
            <text:p>GRADUADA ADMINISTRAÇÃO</text:p>
          </table:table-cell>
        </table:table-row>
        <table:table-row table:style-name="ro1">
          <table:table-cell office:value-type="string">
            <text:p>SERGIO FAUST</text:p>
          </table:table-cell>
          <table:table-cell office:value-type="string">
            <text:p>4.495.418-4</text:p>
          </table:table-cell>
          <table:table-cell office:value-type="string">
            <text:p>580.867.149-34</text:p>
          </table:table-cell>
          <table:table-cell office:value-type="string">
            <text:p>PR/Nova Prata do Iguaçu</text:p>
          </table:table-cell>
          <table:table-cell office:value-type="string">
            <text:p>(46) 3545-8000</text:p>
          </table:table-cell>
          <table:table-cell office:value-type="string">
            <text:p>(46) 9109-3924</text:p>
          </table:table-cell>
          <table:table-cell office:value-type="string">
            <text:p>agricultura@npi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JOSÉ MANOEL CLAUDEMIRO DA CRUZ</text:p>
          </table:table-cell>
          <table:table-cell office:value-type="string">
            <text:p>3.629.952-5</text:p>
          </table:table-cell>
          <table:table-cell office:value-type="string">
            <text:p>632.050.689-04</text:p>
          </table:table-cell>
          <table:table-cell office:value-type="string">
            <text:p>PR/Arapuã</text:p>
          </table:table-cell>
          <table:table-cell office:value-type="string">
            <text:p>(43) 3444-1230</text:p>
          </table:table-cell>
          <table:table-cell office:value-type="string">
            <text:p>(43) 9646-5485</text:p>
          </table:table-cell>
          <table:table-cell office:value-type="string">
            <text:p>prefeituradearapua@gmail.com</text:p>
          </table:table-cell>
          <table:table-cell office:value-type="string">
            <text:p>capacitação </text:p>
          </table:table-cell>
        </table:table-row>
        <table:table-row table:style-name="ro1">
          <table:table-cell office:value-type="string">
            <text:p>Carlos Alberto Caprera</text:p>
          </table:table-cell>
          <table:table-cell office:value-type="float" office:value="42465801">
            <text:p>42465801</text:p>
          </table:table-cell>
          <table:table-cell office:value-type="string">
            <text:p>573.128.509-87</text:p>
          </table:table-cell>
          <table:table-cell office:value-type="string">
            <text:p>PR/Ibiporã</text:p>
          </table:table-cell>
          <table:table-cell office:value-type="string">
            <text:p>(43) 3178-8442</text:p>
          </table:table-cell>
          <table:table-cell office:value-type="string">
            <text:p>(43) 8427-6609</text:p>
          </table:table-cell>
          <table:table-cell office:value-type="string">
            <text:p>carlos.caprera@ibipora.pr.gov.br</text:p>
          </table:table-cell>
          <table:table-cell office:value-type="string">
            <text:p>contigencia</text:p>
          </table:table-cell>
        </table:table-row>
        <table:table-row table:style-name="ro1">
          <table:table-cell office:value-type="string">
            <text:p>CLAUDINEI JOSÉ SCARIOT</text:p>
          </table:table-cell>
          <table:table-cell office:value-type="float" office:value="4023626">
            <text:p>4023626</text:p>
          </table:table-cell>
          <table:table-cell office:value-type="string">
            <text:p>053.463.189-41</text:p>
          </table:table-cell>
          <table:table-cell office:value-type="string">
            <text:p>PR/Barracão</text:p>
          </table:table-cell>
          <table:table-cell office:value-type="string">
            <text:p>(49) 3644-1215</text:p>
          </table:table-cell>
          <table:table-cell office:value-type="string">
            <text:p>(49) 9119-9942</text:p>
          </table:table-cell>
          <table:table-cell office:value-type="string">
            <text:p>prefeito@barracao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FLÁVIO FERNANDO DE CARVALHO</text:p>
          </table:table-cell>
          <table:table-cell office:value-type="float" office:value="1942710">
            <text:p>1942710</text:p>
          </table:table-cell>
          <table:table-cell office:value-type="string">
            <text:p>039.877.029-82</text:p>
          </table:table-cell>
          <table:table-cell office:value-type="string">
            <text:p>PR/Barracão</text:p>
          </table:table-cell>
          <table:table-cell office:value-type="string">
            <text:p>(49) 3644-1215</text:p>
          </table:table-cell>
          <table:table-cell office:value-type="string">
            <text:p>(49) 9116-8115</text:p>
          </table:table-cell>
          <table:table-cell office:value-type="string">
            <text:p>projetos@barracao.pr.gov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ERIKSEN MAFRA</text:p>
          </table:table-cell>
          <table:table-cell office:value-type="float" office:value="101929060">
            <text:p>101929060</text:p>
          </table:table-cell>
          <table:table-cell office:value-type="string">
            <text:p>044.172.929-06</text:p>
          </table:table-cell>
          <table:table-cell office:value-type="string">
            <text:p>PR/Francisco Beltrão</text:p>
          </table:table-cell>
          <table:table-cell office:value-type="string">
            <text:p>(46) 3905-2112</text:p>
          </table:table-cell>
          <table:table-cell office:value-type="string">
            <text:p>(42) 9963-7307</text:p>
          </table:table-cell>
          <table:table-cell office:value-type="string">
            <text:p>mafra@pm.pr.gov.br</text:p>
          </table:table-cell>
          <table:table-cell office:value-type="string">
            <text:p>Plano de Contigencia online</text:p>
          </table:table-cell>
        </table:table-row>
        <table:table-row table:style-name="ro1">
          <table:table-cell office:value-type="string">
            <text:p>Eduardo Ribas Conrado</text:p>
          </table:table-cell>
          <table:table-cell office:value-type="string">
            <text:p>13.222.433-1</text:p>
          </table:table-cell>
          <table:table-cell office:value-type="string">
            <text:p>036.331.399-07</text:p>
          </table:table-cell>
          <table:table-cell office:value-type="string">
            <text:p>PR/Bituruna</text:p>
          </table:table-cell>
          <table:table-cell office:value-type="string">
            <text:p>(42) 3553-8080</text:p>
          </table:table-cell>
          <table:table-cell office:value-type="string">
            <text:p>(42) 8409-7604</text:p>
          </table:table-cell>
          <table:table-cell office:value-type="string">
            <text:p>governo@bituruna.pr.gov.br</text:p>
          </table:table-cell>
          <table:table-cell office:value-type="string">
            <text:p>Plano de Contingência on line</text:p>
          </table:table-cell>
        </table:table-row>
        <table:table-row table:style-name="ro1">
          <table:table-cell office:value-type="string">
            <text:p>FABIO SALKOVSKI</text:p>
          </table:table-cell>
          <table:table-cell office:value-type="float" office:value="50685462">
            <text:p>50685462</text:p>
          </table:table-cell>
          <table:table-cell office:value-type="string">
            <text:p>019.016.509-01</text:p>
          </table:table-cell>
          <table:table-cell office:value-type="string">
            <text:p>PR/Curitiba</text:p>
          </table:table-cell>
          <table:table-cell office:value-type="string">
            <text:p>(41) 3210-2537</text:p>
          </table:table-cell>
          <table:table-cell office:value-type="string">
            <text:p>(41)8415-5747</text:p>
          </table:table-cell>
          <table:table-cell office:value-type="string">
            <text:p>f.salkovski@casamilitar.pr.gov.br</text:p>
          </table:table-cell>
          <table:table-cell office:value-type="string">
            <text:p>CURSO DE PLANO DE CONTONGENCIA ONLINE</text:p>
          </table:table-cell>
        </table:table-row>
        <table:table-row table:style-name="ro1">
          <table:table-cell office:value-type="string">
            <text:p>FERNANDO MOMENTE</text:p>
          </table:table-cell>
          <table:table-cell office:value-type="float" office:value="1349540">
            <text:p>1349540</text:p>
          </table:table-cell>
          <table:table-cell office:value-type="string">
            <text:p>142.828.109-63</text:p>
          </table:table-cell>
          <table:table-cell office:value-type="string">
            <text:p>PR/Lunardelli</text:p>
          </table:table-cell>
          <table:table-cell office:value-type="string">
            <text:p>(43) 3478-1145</text:p>
          </table:table-cell>
          <table:table-cell office:value-type="string">
            <text:p>(43) 8476-5865</text:p>
          </table:table-cell>
          <table:table-cell office:value-type="string">
            <text:p>leide_3104@hotmail.com</text:p>
          </table:table-cell>
          <table:table-cell office:value-type="string">
            <text:p>CONTINGENCIA</text:p>
          </table:table-cell>
        </table:table-row>
        <table:table-row table:style-name="ro1">
          <table:table-cell office:value-type="string">
            <text:p>Antonio Carlos Mangolin</text:p>
          </table:table-cell>
          <table:table-cell office:value-type="string">
            <text:p>3.526.189.3</text:p>
          </table:table-cell>
          <table:table-cell office:value-type="string">
            <text:p>525.610.899-91</text:p>
          </table:table-cell>
          <table:table-cell office:value-type="string">
            <text:p>PR/Marumbi</text:p>
          </table:table-cell>
          <table:table-cell office:value-type="string">
            <text:p>(43) 3441-1023</text:p>
          </table:table-cell>
          <table:table-cell office:value-type="string">
            <text:p>(43) 9110-2599</text:p>
          </table:table-cell>
          <table:table-cell office:value-type="string">
            <text:p>mangolinac@g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Edna De Jesus Viçosi</text:p>
          </table:table-cell>
          <table:table-cell office:value-type="string">
            <text:p>10.152.092-7</text:p>
          </table:table-cell>
          <table:table-cell office:value-type="string">
            <text:p>066.227.099-12</text:p>
          </table:table-cell>
          <table:table-cell office:value-type="string">
            <text:p>PR/Cruzmaltina</text:p>
          </table:table-cell>
          <table:table-cell office:value-type="string">
            <text:p>(43) 3454-1101</text:p>
          </table:table-cell>
          <table:table-cell office:value-type="string">
            <text:p>(43) 9668-8121</text:p>
          </table:table-cell>
          <table:table-cell office:value-type="string">
            <text:p>edinha_pedroluis8@hotmail.com</text:p>
          </table:table-cell>
          <table:table-cell office:value-type="string">
            <text:p>plano de contingencia online </text:p>
          </table:table-cell>
        </table:table-row>
        <table:table-row table:style-name="ro1">
          <table:table-cell office:value-type="string">
            <text:p>NELSON FARIAS</text:p>
          </table:table-cell>
          <table:table-cell office:value-type="string">
            <text:p>3.991.699-1 SSPPR</text:p>
          </table:table-cell>
          <table:table-cell office:value-type="string">
            <text:p>532.955.289-34</text:p>
          </table:table-cell>
          <table:table-cell office:value-type="string">
            <text:p>PR/Mandaguari</text:p>
          </table:table-cell>
          <table:table-cell office:value-type="string">
            <text:p>(44) 3233-8442</text:p>
          </table:table-cell>
          <table:table-cell office:value-type="string">
            <text:p>(44)8455-6618</text:p>
          </table:table-cell>
          <table:table-cell office:value-type="string">
            <text:p>desenvolvimento@mandaguari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DANYELLE STRINGARI</text:p>
          </table:table-cell>
          <table:table-cell office:value-type="float" office:value="64491776">
            <text:p>64491776</text:p>
          </table:table-cell>
          <table:table-cell office:value-type="string">
            <text:p>024.672.029-84</text:p>
          </table:table-cell>
          <table:table-cell office:value-type="string">
            <text:p>PR/Curitiba</text:p>
          </table:table-cell>
          <table:table-cell office:value-type="string">
            <text:p>(41) 3527-1075</text:p>
          </table:table-cell>
          <table:table-cell office:value-type="string">
            <text:p>(41) 9125-2721</text:p>
          </table:table-cell>
          <table:table-cell office:value-type="string">
            <text:p>danyelle.stringari@unespar.edu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mucio ribas</text:p>
          </table:table-cell>
          <table:table-cell office:value-type="float" office:value="36061944">
            <text:p>36061944</text:p>
          </table:table-cell>
          <table:table-cell office:value-type="string">
            <text:p>611.201.119-00</text:p>
          </table:table-cell>
          <table:table-cell office:value-type="string">
            <text:p>PR/Cerro Azul</text:p>
          </table:table-cell>
          <table:table-cell office:value-type="string">
            <text:p>(41) 3662-1564</text:p>
          </table:table-cell>
          <table:table-cell office:value-type="string">
            <text:p>(41) 9659-8618</text:p>
          </table:table-cell>
          <table:table-cell office:value-type="string">
            <text:p>patrimucio@hot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ANDRE FAGGIANO ALVES REGO</text:p>
          </table:table-cell>
          <table:table-cell office:value-type="float" office:value="31687438">
            <text:p>31687438</text:p>
          </table:table-cell>
          <table:table-cell office:value-type="string">
            <text:p>026.460.719-81</text:p>
          </table:table-cell>
          <table:table-cell office:value-type="string">
            <text:p>PR/Bocaiúva do Sul</text:p>
          </table:table-cell>
          <table:table-cell table:number-columns-repeated="2" office:value-type="float" office:value="4196117569">
            <text:p>4196117569</text:p>
          </table:table-cell>
          <table:table-cell office:value-type="string">
            <text:p>andrefarego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SILVIO DE MAZZI DOS SANTOS</text:p>
          </table:table-cell>
          <table:table-cell office:value-type="string">
            <text:p>4.647.372-8</text:p>
          </table:table-cell>
          <table:table-cell office:value-type="string">
            <text:p>623.449.949-04</text:p>
          </table:table-cell>
          <table:table-cell office:value-type="string">
            <text:p>PR/Itaúna do Sul</text:p>
          </table:table-cell>
          <table:table-cell office:value-type="string">
            <text:p>(44) 3436-1087</text:p>
          </table:table-cell>
          <table:table-cell office:value-type="string">
            <text:p>(44) 9128-1218</text:p>
          </table:table-cell>
          <table:table-cell office:value-type="string">
            <text:p>SILVIO_MAZZI@HOTMAIL.COM</text:p>
          </table:table-cell>
          <table:table-cell office:value-type="string">
            <text:p>Curso Plano de Contingência online </text:p>
          </table:table-cell>
        </table:table-row>
        <table:table-row table:style-name="ro1">
          <table:table-cell office:value-type="string">
            <text:p>Marcio Luis Cuenca</text:p>
          </table:table-cell>
          <table:table-cell office:value-type="string">
            <text:p>5.410.635-1</text:p>
          </table:table-cell>
          <table:table-cell office:value-type="string">
            <text:p>017.064.199-61</text:p>
          </table:table-cell>
          <table:table-cell office:value-type="string">
            <text:p>PR/Alvorada do Sul</text:p>
          </table:table-cell>
          <table:table-cell office:value-type="string">
            <text:p>(43) 3661-1177</text:p>
          </table:table-cell>
          <table:table-cell office:value-type="string">
            <text:p>(43) 8457-2496</text:p>
          </table:table-cell>
          <table:table-cell office:value-type="string">
            <text:p>marcio.cuenca@hot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Gerson Aparecido Cavallari</text:p>
          </table:table-cell>
          <table:table-cell office:value-type="string">
            <text:p>5.192.628-5</text:p>
          </table:table-cell>
          <table:table-cell office:value-type="string">
            <text:p>843.159.469-15</text:p>
          </table:table-cell>
          <table:table-cell office:value-type="string">
            <text:p>PR/Alvorada do Sul</text:p>
          </table:table-cell>
          <table:table-cell office:value-type="string">
            <text:p>(43) 3661-1297</text:p>
          </table:table-cell>
          <table:table-cell office:value-type="string">
            <text:p>(43) 8455-1780</text:p>
          </table:table-cell>
          <table:table-cell office:value-type="string">
            <text:p>gersoncavallari@hot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CELSO LOPES </text:p>
          </table:table-cell>
          <table:table-cell office:value-type="float" office:value="151448934">
            <text:p>151448934</text:p>
          </table:table-cell>
          <table:table-cell office:value-type="string">
            <text:p>235.655.439-49</text:p>
          </table:table-cell>
          <table:table-cell office:value-type="string">
            <text:p>PR/Lunardelli</text:p>
          </table:table-cell>
          <table:table-cell office:value-type="string">
            <text:p>(43) 3478-1145</text:p>
          </table:table-cell>
          <table:table-cell office:value-type="string">
            <text:p>(43) 8403-0453</text:p>
          </table:table-cell>
          <table:table-cell office:value-type="string">
            <text:p>lopescelsooutlook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Walter Skavroinski</text:p>
          </table:table-cell>
          <table:table-cell office:value-type="float" office:value="70107961">
            <text:p>70107961</text:p>
          </table:table-cell>
          <table:table-cell office:value-type="string">
            <text:p>028.689.809-88</text:p>
          </table:table-cell>
          <table:table-cell office:value-type="string">
            <text:p>PR/Colombo</text:p>
          </table:table-cell>
          <table:table-cell office:value-type="string">
            <text:p>(41) 3605-0158</text:p>
          </table:table-cell>
          <table:table-cell office:value-type="string">
            <text:p>(41) 9111-5408</text:p>
          </table:table-cell>
          <table:table-cell office:value-type="string">
            <text:p>walterboxv8@yahoo.com.br</text:p>
          </table:table-cell>
          <table:table-cell office:value-type="string">
            <text:p><text:s/>Plano de Contingência Online</text:p>
          </table:table-cell>
        </table:table-row>
        <table:table-row table:style-name="ro1">
          <table:table-cell office:value-type="string">
            <text:p>LAÍS CORNÉLIA LAMIM DE OLIVEIRA</text:p>
          </table:table-cell>
          <table:table-cell office:value-type="float" office:value="95108032">
            <text:p>95108032</text:p>
          </table:table-cell>
          <table:table-cell office:value-type="string">
            <text:p>058.251.519-07</text:p>
          </table:table-cell>
          <table:table-cell office:value-type="string">
            <text:p>PR/Jacarezinho</text:p>
          </table:table-cell>
          <table:table-cell office:value-type="string">
            <text:p>(43) 3911-3102</text:p>
          </table:table-cell>
          <table:table-cell office:value-type="string">
            <text:p>(43) 9965-6410</text:p>
          </table:table-cell>
          <table:table-cell office:value-type="string">
            <text:p>lais_jac@hot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ALLAN FRANCIS DE PAULA</text:p>
          </table:table-cell>
          <table:table-cell office:value-type="float" office:value="88338383">
            <text:p>88338383</text:p>
          </table:table-cell>
          <table:table-cell office:value-type="string">
            <text:p>023.445.509-84</text:p>
          </table:table-cell>
          <table:table-cell office:value-type="string">
            <text:p>PR/Ponta Grossa</text:p>
          </table:table-cell>
          <table:table-cell office:value-type="string">
            <text:p>(42) 3901-1498</text:p>
          </table:table-cell>
          <table:table-cell office:value-type="string">
            <text:p>(42) 9132-0153</text:p>
          </table:table-cell>
          <table:table-cell office:value-type="string">
            <text:p>ceped@pg.pr.gov.br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PAULO SERGIO GUALDEZI</text:p>
          </table:table-cell>
          <table:table-cell office:value-type="float" office:value="68482070">
            <text:p>68482070</text:p>
          </table:table-cell>
          <table:table-cell office:value-type="string">
            <text:p>019.738.329-76</text:p>
          </table:table-cell>
          <table:table-cell office:value-type="string">
            <text:p>PR/Arapoti</text:p>
          </table:table-cell>
          <table:table-cell office:value-type="string">
            <text:p>(43) 3535-6145</text:p>
          </table:table-cell>
          <table:table-cell office:value-type="string">
            <text:p>(42) 9920-4748</text:p>
          </table:table-cell>
          <table:table-cell office:value-type="string">
            <text:p>paulo.gualdezi@bm.pr.gov.br</text:p>
          </table:table-cell>
          <table:table-cell office:value-type="string">
            <text:p>REQUERIDO</text:p>
          </table:table-cell>
        </table:table-row>
        <table:table-row table:style-name="ro1">
          <table:table-cell office:value-type="string">
            <text:p>Djoni Aleander Rohden</text:p>
          </table:table-cell>
          <table:table-cell office:value-type="float" office:value="72269454">
            <text:p>72269454</text:p>
          </table:table-cell>
          <table:table-cell office:value-type="string">
            <text:p>049.021.759-16</text:p>
          </table:table-cell>
          <table:table-cell office:value-type="string">
            <text:p>PR/Pato Bragado</text:p>
          </table:table-cell>
          <table:table-cell office:value-type="string">
            <text:p>(45) 3282-1355</text:p>
          </table:table-cell>
          <table:table-cell office:value-type="string">
            <text:p>(45) 9969-4776</text:p>
          </table:table-cell>
          <table:table-cell office:value-type="string">
            <text:p>djoni@patobragado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Mauro André Weigmer</text:p>
          </table:table-cell>
          <table:table-cell office:value-type="float" office:value="60958610">
            <text:p>60958610</text:p>
          </table:table-cell>
          <table:table-cell office:value-type="string">
            <text:p>005.620.219-90</text:p>
          </table:table-cell>
          <table:table-cell office:value-type="string">
            <text:p>PR/Pato Bragado</text:p>
          </table:table-cell>
          <table:table-cell office:value-type="string">
            <text:p>(45) 3282-1355</text:p>
          </table:table-cell>
          <table:table-cell office:value-type="string">
            <text:p>(45) 8809-2946</text:p>
          </table:table-cell>
          <table:table-cell office:value-type="string">
            <text:p>mauroweigmer@hot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Josiane de Fatima dos santos </text:p>
          </table:table-cell>
          <table:table-cell office:value-type="float" office:value="98903593">
            <text:p>98903593</text:p>
          </table:table-cell>
          <table:table-cell office:value-type="string">
            <text:p>074.472.429-50</text:p>
          </table:table-cell>
          <table:table-cell office:value-type="string">
            <text:p>PR/Cruzmaltina</text:p>
          </table:table-cell>
          <table:table-cell office:value-type="string">
            <text:p>(43) 3454-1101</text:p>
          </table:table-cell>
          <table:table-cell office:value-type="string">
            <text:p>(43) 9915-6089</text:p>
          </table:table-cell>
          <table:table-cell office:value-type="string">
            <text:p>josifatima2011@hotmail.com</text:p>
          </table:table-cell>
          <table:table-cell office:value-type="string">
            <text:p>plano de contigencia online</text:p>
          </table:table-cell>
        </table:table-row>
        <table:table-row table:style-name="ro1">
          <table:table-cell office:value-type="string">
            <text:p>Tatiana Mokfianski Doin</text:p>
          </table:table-cell>
          <table:table-cell office:value-type="float" office:value="59609203">
            <text:p>59609203</text:p>
          </table:table-cell>
          <table:table-cell office:value-type="string">
            <text:p>036.806.549-95</text:p>
          </table:table-cell>
          <table:table-cell office:value-type="string">
            <text:p>PR/Carambeí</text:p>
          </table:table-cell>
          <table:table-cell office:value-type="string">
            <text:p>(42) 3231-4819</text:p>
          </table:table-cell>
          <table:table-cell office:value-type="string">
            <text:p>(42) 9816-0059</text:p>
          </table:table-cell>
          <table:table-cell office:value-type="string">
            <text:p>tatiana.doin@bm.pr.gov.br</text:p>
          </table:table-cell>
          <table:table-cell office:value-type="string">
            <text:p>Curso de Plano de Contingência ONLINE, no site da Defesa Civil do estado.</text:p>
          </table:table-cell>
        </table:table-row>
        <table:table-row table:style-name="ro1">
          <table:table-cell office:value-type="string">
            <text:p>valdomiro amaral barbosa </text:p>
          </table:table-cell>
          <table:table-cell office:value-type="string">
            <text:p>8390038-5</text:p>
          </table:table-cell>
          <table:table-cell office:value-type="string">
            <text:p>039.086.939-26</text:p>
          </table:table-cell>
          <table:table-cell office:value-type="string">
            <text:p>PR/Altamira do Paraná</text:p>
          </table:table-cell>
          <table:table-cell office:value-type="string">
            <text:p>(44) 3755-1085</text:p>
          </table:table-cell>
          <table:table-cell office:value-type="string">
            <text:p>(42) 9902-3710</text:p>
          </table:table-cell>
          <table:table-cell office:value-type="string">
            <text:p>iza_valdomiro10@hotmail.com</text:p>
          </table:table-cell>
          <table:table-cell office:value-type="string">
            <text:p>defesa civil</text:p>
          </table:table-cell>
        </table:table-row>
        <table:table-row table:style-name="ro1">
          <table:table-cell office:value-type="string">
            <text:p>VITOR LEOPOLDO WERNER</text:p>
          </table:table-cell>
          <table:table-cell office:value-type="string">
            <text:p>3428476-8</text:p>
          </table:table-cell>
          <table:table-cell office:value-type="string">
            <text:p>158.200.760-87</text:p>
          </table:table-cell>
          <table:table-cell office:value-type="string">
            <text:p>PR/Campo do Tenente</text:p>
          </table:table-cell>
          <table:table-cell office:value-type="string">
            <text:p>(41) 3628-909</text:p>
          </table:table-cell>
          <table:table-cell office:value-type="string">
            <text:p>(41) 8833-6015</text:p>
          </table:table-cell>
          <table:table-cell office:value-type="string">
            <text:p>comdeccampodotenete@hotmail.com</text:p>
          </table:table-cell>
          <table:table-cell office:value-type="string">
            <text:p>PLANO DE CONTIGÊNCIA</text:p>
          </table:table-cell>
        </table:table-row>
        <table:table-row table:style-name="ro1">
          <table:table-cell office:value-type="string">
            <text:p>Vera Lucia Padilha</text:p>
          </table:table-cell>
          <table:table-cell office:value-type="string">
            <text:p>4.393.592-5</text:p>
          </table:table-cell>
          <table:table-cell office:value-type="string">
            <text:p>633.769.979-34</text:p>
          </table:table-cell>
          <table:table-cell office:value-type="string">
            <text:p>PR/Rebouças</text:p>
          </table:table-cell>
          <table:table-cell office:value-type="string">
            <text:p>(42) 3457-1299</text:p>
          </table:table-cell>
          <table:table-cell office:value-type="string">
            <text:p>(42) 9942-4017</text:p>
          </table:table-cell>
          <table:table-cell office:value-type="string">
            <text:p>verapadilha15@hot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Luiz Gustavo Piagentini Zorati</text:p>
          </table:table-cell>
          <table:table-cell office:value-type="string">
            <text:p>9.419.686-8</text:p>
          </table:table-cell>
          <table:table-cell office:value-type="string">
            <text:p>072.395.179-93</text:p>
          </table:table-cell>
          <table:table-cell office:value-type="string">
            <text:p>PR/Perobal</text:p>
          </table:table-cell>
          <table:table-cell office:value-type="string">
            <text:p>(44) 3625-1160</text:p>
          </table:table-cell>
          <table:table-cell office:value-type="string">
            <text:p>(44) 8431-7789</text:p>
          </table:table-cell>
          <table:table-cell office:value-type="string">
            <text:p>tributacao@perobal.com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AURELIO RICARDO BRAUN</text:p>
          </table:table-cell>
          <table:table-cell office:value-type="string">
            <text:p>5.019.530-9</text:p>
          </table:table-cell>
          <table:table-cell office:value-type="string">
            <text:p>018.850.359-50</text:p>
          </table:table-cell>
          <table:table-cell office:value-type="string">
            <text:p>PR/Siqueira Campos</text:p>
          </table:table-cell>
          <table:table-cell office:value-type="string">
            <text:p>(43</text:p>
          </table:table-cell>
          <table:table-cell office:value-type="string">
            <text:p>(43) 9120-3167</text:p>
          </table:table-cell>
          <table:table-cell office:value-type="string">
            <text:p>aurelioricardobraun@bol.com.br</text:p>
          </table:table-cell>
          <table:table-cell office:value-type="string">
            <text:p>PLANO DE CONTIGENCIA</text:p>
          </table:table-cell>
        </table:table-row>
        <table:table-row table:style-name="ro1">
          <table:table-cell office:value-type="string">
            <text:p>José Augusto de Lima Gribner</text:p>
          </table:table-cell>
          <table:table-cell office:value-type="float" office:value="72961030">
            <text:p>72961030</text:p>
          </table:table-cell>
          <table:table-cell office:value-type="string">
            <text:p>030.566.269-43</text:p>
          </table:table-cell>
          <table:table-cell office:value-type="string">
            <text:p>PR/Lapa</text:p>
          </table:table-cell>
          <table:table-cell office:value-type="string">
            <text:p>(41) 3622-6509</text:p>
          </table:table-cell>
          <table:table-cell office:value-type="string">
            <text:p>(41) 8879-1337</text:p>
          </table:table-cell>
          <table:table-cell office:value-type="string">
            <text:p>bomadc80@hotmail.com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ELAINE CRISTINA DA SILVA</text:p>
          </table:table-cell>
          <table:table-cell office:value-type="float" office:value="75473613">
            <text:p>75473613</text:p>
          </table:table-cell>
          <table:table-cell office:value-type="string">
            <text:p>032.390.599-40</text:p>
          </table:table-cell>
          <table:table-cell office:value-type="string">
            <text:p>PR/Cambira</text:p>
          </table:table-cell>
          <table:table-cell office:value-type="string">
            <text:p>(43) 3436-2051</text:p>
          </table:table-cell>
          <table:table-cell office:value-type="string">
            <text:p>(43) 9931-5747</text:p>
          </table:table-cell>
          <table:table-cell office:value-type="string">
            <text:p>elaineccambira@hot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ANTONIO ADONIR PORTELA</text:p>
          </table:table-cell>
          <table:table-cell office:value-type="float" office:value="41695056">
            <text:p>41695056</text:p>
          </table:table-cell>
          <table:table-cell office:value-type="string">
            <text:p>451.504.519-91</text:p>
          </table:table-cell>
          <table:table-cell office:value-type="string">
            <text:p>PR/Tibagi</text:p>
          </table:table-cell>
          <table:table-cell office:value-type="string">
            <text:p>(42) 3916-2147</text:p>
          </table:table-cell>
          <table:table-cell office:value-type="string">
            <text:p>(42) 9971-3130</text:p>
          </table:table-cell>
          <table:table-cell office:value-type="string">
            <text:p>portela@pm.pr.gov.br</text:p>
          </table:table-cell>
          <table:table-cell office:value-type="string">
            <text:p>Plano de Contigencia</text:p>
          </table:table-cell>
        </table:table-row>
        <table:table-row table:style-name="ro1">
          <table:table-cell office:value-type="string">
            <text:p>alexandre custodio telesse</text:p>
          </table:table-cell>
          <table:table-cell office:value-type="float" office:value="107665226">
            <text:p>107665226</text:p>
          </table:table-cell>
          <table:table-cell office:value-type="string">
            <text:p>010.111.907-02</text:p>
          </table:table-cell>
          <table:table-cell office:value-type="string">
            <text:p>PR/Campo Largo</text:p>
          </table:table-cell>
          <table:table-cell office:value-type="string">
            <text:p>(41) 3393-5670</text:p>
          </table:table-cell>
          <table:table-cell office:value-type="string">
            <text:p>(41) 9207-6037</text:p>
          </table:table-cell>
          <table:table-cell office:value-type="string">
            <text:p>alexandre_telesse@hotmail.com</text:p>
          </table:table-cell>
          <table:table-cell office:value-type="string">
            <text:p>Plano de Contingencia online</text:p>
          </table:table-cell>
        </table:table-row>
        <table:table-row table:style-name="ro1">
          <table:table-cell office:value-type="string">
            <text:p>taylon eduardo pereira</text:p>
          </table:table-cell>
          <table:table-cell office:value-type="string">
            <text:p>8.501.730-6</text:p>
          </table:table-cell>
          <table:table-cell office:value-type="string">
            <text:p>009.769.619-62</text:p>
          </table:table-cell>
          <table:table-cell office:value-type="string">
            <text:p>PR/Toledo</text:p>
          </table:table-cell>
          <table:table-cell office:value-type="string">
            <text:p>(45) 3252-1958</text:p>
          </table:table-cell>
          <table:table-cell office:value-type="string">
            <text:p>(45) 9917-5078</text:p>
          </table:table-cell>
          <table:table-cell office:value-type="string">
            <text:p>taylon.epereira@gmail.com</text:p>
          </table:table-cell>
          <table:table-cell office:value-type="string">
            <text:p>Plano de contingencia </text:p>
          </table:table-cell>
        </table:table-row>
        <table:table-row table:style-name="ro1">
          <table:table-cell office:value-type="string">
            <text:p>MÁRCIO KUCHLIK</text:p>
          </table:table-cell>
          <table:table-cell office:value-type="float" office:value="42003440">
            <text:p>42003440</text:p>
          </table:table-cell>
          <table:table-cell office:value-type="string">
            <text:p>038.818.239-30</text:p>
          </table:table-cell>
          <table:table-cell office:value-type="string">
            <text:p>PR/Guaratuba</text:p>
          </table:table-cell>
          <table:table-cell office:value-type="string">
            <text:p>(47) 9168-5412</text:p>
          </table:table-cell>
          <table:table-cell office:value-type="string">
            <text:p>(47) 9661-0827</text:p>
          </table:table-cell>
          <table:table-cell office:value-type="string">
            <text:p>ceped.garuva@hotmail.com</text:p>
          </table:table-cell>
          <table:table-cell office:value-type="string">
            <text:p>PLACON</text:p>
          </table:table-cell>
        </table:table-row>
        <table:table-row table:style-name="ro1">
          <table:table-cell office:value-type="string">
            <text:p>José Porfírio Rosa Filho</text:p>
          </table:table-cell>
          <table:table-cell office:value-type="string">
            <text:p>6.412.748. 9</text:p>
          </table:table-cell>
          <table:table-cell office:value-type="string">
            <text:p>005.270.629-01</text:p>
          </table:table-cell>
          <table:table-cell office:value-type="string">
            <text:p>PR/Campina Grande do Sul</text:p>
          </table:table-cell>
          <table:table-cell office:value-type="string">
            <text:p>(41) 3679-5740</text:p>
          </table:table-cell>
          <table:table-cell office:value-type="string">
            <text:p>(41) 9128-9348</text:p>
          </table:table-cell>
          <table:table-cell office:value-type="string">
            <text:p>supervisaogm@pmcgs.pr.gov.br</text:p>
          </table:table-cell>
          <table:table-cell office:value-type="string">
            <text:p>Plano de Contingencia on line</text:p>
          </table:table-cell>
        </table:table-row>
        <table:table-row table:style-name="ro1">
          <table:table-cell office:value-type="string">
            <text:p>marcio felipe do carmo</text:p>
          </table:table-cell>
          <table:table-cell office:value-type="float" office:value="75468385">
            <text:p>75468385</text:p>
          </table:table-cell>
          <table:table-cell office:value-type="string">
            <text:p>038.210.919-83</text:p>
          </table:table-cell>
          <table:table-cell office:value-type="string">
            <text:p>PR/Andirá</text:p>
          </table:table-cell>
          <table:table-cell table:number-columns-repeated="2" office:value-type="string">
            <text:p>(43) 9921-5534</text:p>
          </table:table-cell>
          <table:table-cell office:value-type="string">
            <text:p>marciofelipec@yahoo.com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MARCELO THIAGO DE LARA CORAL</text:p>
          </table:table-cell>
          <table:table-cell office:value-type="float" office:value="123250516">
            <text:p>123250516</text:p>
          </table:table-cell>
          <table:table-cell office:value-type="string">
            <text:p>062.310.009-66</text:p>
          </table:table-cell>
          <table:table-cell office:value-type="string">
            <text:p>PR/Campo Mourão</text:p>
          </table:table-cell>
          <table:table-cell office:value-type="string">
            <text:p>(44) 3523-3797</text:p>
          </table:table-cell>
          <table:table-cell office:value-type="string">
            <text:p>(44) 9881-5098</text:p>
          </table:table-cell>
          <table:table-cell office:value-type="string">
            <text:p>pbcroncador@gmail.com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Rosamaria Ferreira Duarte</text:p>
          </table:table-cell>
          <table:table-cell office:value-type="string">
            <text:p>3.494.428-8</text:p>
          </table:table-cell>
          <table:table-cell office:value-type="string">
            <text:p>428.917.959-20</text:p>
          </table:table-cell>
          <table:table-cell office:value-type="string">
            <text:p>PR/Quatro Barras</text:p>
          </table:table-cell>
          <table:table-cell office:value-type="string">
            <text:p>(41) 3672-3020</text:p>
          </table:table-cell>
          <table:table-cell office:value-type="string">
            <text:p>(41) 9515-9449</text:p>
          </table:table-cell>
          <table:table-cell office:value-type="string">
            <text:p>smopc@quatrobarras.pr.gov.br</text:p>
          </table:table-cell>
          <table:table-cell office:value-type="string">
            <text:p>plano de contigência</text:p>
          </table:table-cell>
        </table:table-row>
        <table:table-row table:style-name="ro1">
          <table:table-cell office:value-type="string">
            <text:p>Carolina Reis de Carvalho</text:p>
          </table:table-cell>
          <table:table-cell office:value-type="float" office:value="6250215">
            <text:p>6250215</text:p>
          </table:table-cell>
          <table:table-cell office:value-type="string">
            <text:p>027.524.729-51</text:p>
          </table:table-cell>
          <table:table-cell office:value-type="string">
            <text:p>PR/Curitiba</text:p>
          </table:table-cell>
          <table:table-cell office:value-type="string">
            <text:p>(41) 3621-2835</text:p>
          </table:table-cell>
          <table:table-cell office:value-type="string">
            <text:p>(41)9116-8009</text:p>
          </table:table-cell>
          <table:table-cell office:value-type="string">
            <text:p>conhecimentocomsabedoria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Jorge Fernandes de Carvalho Junior </text:p>
          </table:table-cell>
          <table:table-cell office:value-type="float" office:value="6250218">
            <text:p>6250218</text:p>
          </table:table-cell>
          <table:table-cell office:value-type="string">
            <text:p>020.370.269-78</text:p>
          </table:table-cell>
          <table:table-cell office:value-type="string">
            <text:p>PR/Curitiba</text:p>
          </table:table-cell>
          <table:table-cell office:value-type="string">
            <text:p>(41) 3621-2835</text:p>
          </table:table-cell>
          <table:table-cell office:value-type="string">
            <text:p>(41) 9164-0756</text:p>
          </table:table-cell>
          <table:table-cell office:value-type="string">
            <text:p>jrcursos2014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Ricardo Alexandre de Carvalho</text:p>
          </table:table-cell>
          <table:table-cell office:value-type="float" office:value="69192149">
            <text:p>69192149</text:p>
          </table:table-cell>
          <table:table-cell office:value-type="string">
            <text:p>020.561.209-17</text:p>
          </table:table-cell>
          <table:table-cell office:value-type="string">
            <text:p>PR/Curitiba</text:p>
          </table:table-cell>
          <table:table-cell office:value-type="string">
            <text:p>(41) 3621-2835</text:p>
          </table:table-cell>
          <table:table-cell office:value-type="string">
            <text:p>(41) 9172-4942</text:p>
          </table:table-cell>
          <table:table-cell office:value-type="string">
            <text:p>ricocarvalho2014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Lorena Schmaiske</text:p>
          </table:table-cell>
          <table:table-cell office:value-type="float" office:value="53867120">
            <text:p>53867120</text:p>
          </table:table-cell>
          <table:table-cell office:value-type="string">
            <text:p>569.878.701-87</text:p>
          </table:table-cell>
          <table:table-cell office:value-type="string">
            <text:p>PR/Curitiba</text:p>
          </table:table-cell>
          <table:table-cell office:value-type="string">
            <text:p>(41) 3621-2835</text:p>
          </table:table-cell>
          <table:table-cell office:value-type="string">
            <text:p>(41) 9562-6173</text:p>
          </table:table-cell>
          <table:table-cell office:value-type="string">
            <text:p>s.lorena1929@yahoo.com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João Henrique Schmaiske</text:p>
          </table:table-cell>
          <table:table-cell office:value-type="string">
            <text:p>5.725.927-2</text:p>
          </table:table-cell>
          <table:table-cell office:value-type="string">
            <text:p>503.504.551-04</text:p>
          </table:table-cell>
          <table:table-cell office:value-type="string">
            <text:p>PR/Colombo</text:p>
          </table:table-cell>
          <table:table-cell office:value-type="string">
            <text:p>(41) 3621-2835</text:p>
          </table:table-cell>
          <table:table-cell office:value-type="string">
            <text:p>(41) 9608-7407</text:p>
          </table:table-cell>
          <table:table-cell office:value-type="string">
            <text:p>rainejoao@yahoo.com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Henrique Albert Schmaiske </text:p>
          </table:table-cell>
          <table:table-cell office:value-type="float" office:value="130490468">
            <text:p>130490468</text:p>
          </table:table-cell>
          <table:table-cell office:value-type="string">
            <text:p>092.749.379-97</text:p>
          </table:table-cell>
          <table:table-cell office:value-type="string">
            <text:p>PR/Colombo</text:p>
          </table:table-cell>
          <table:table-cell office:value-type="string">
            <text:p>(41) 3621-2835</text:p>
          </table:table-cell>
          <table:table-cell office:value-type="string">
            <text:p>(41) 9842-3671</text:p>
          </table:table-cell>
          <table:table-cell office:value-type="string">
            <text:p>has_henrique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Gustavo Cardoso Guimarães</text:p>
          </table:table-cell>
          <table:table-cell office:value-type="float" office:value="110172796">
            <text:p>110172796</text:p>
          </table:table-cell>
          <table:table-cell office:value-type="string">
            <text:p>074.171.099-42</text:p>
          </table:table-cell>
          <table:table-cell office:value-type="string">
            <text:p>PR/Colombo</text:p>
          </table:table-cell>
          <table:table-cell office:value-type="string">
            <text:p>(41) 3621-2835</text:p>
          </table:table-cell>
          <table:table-cell office:value-type="string">
            <text:p>(41) 9510-6999</text:p>
          </table:table-cell>
          <table:table-cell office:value-type="string">
            <text:p>gustavo.g.tbr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Frederico Schmeiske</text:p>
          </table:table-cell>
          <table:table-cell office:value-type="float" office:value="590867230">
            <text:p>590867230</text:p>
          </table:table-cell>
          <table:table-cell office:value-type="string">
            <text:p>638.438.549-04</text:p>
          </table:table-cell>
          <table:table-cell office:value-type="string">
            <text:p>PR/Colombo</text:p>
          </table:table-cell>
          <table:table-cell office:value-type="string">
            <text:p>(41) 3621-2835</text:p>
          </table:table-cell>
          <table:table-cell office:value-type="string">
            <text:p>(41) 9164-0382</text:p>
          </table:table-cell>
          <table:table-cell office:value-type="string">
            <text:p>fritzcurso2014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Keli Cristian de Carvalho</text:p>
          </table:table-cell>
          <table:table-cell office:value-type="float" office:value="58941336">
            <text:p>58941336</text:p>
          </table:table-cell>
          <table:table-cell office:value-type="string">
            <text:p>018.787.179-52</text:p>
          </table:table-cell>
          <table:table-cell office:value-type="string">
            <text:p>PR/Colombo</text:p>
          </table:table-cell>
          <table:table-cell office:value-type="string">
            <text:p>(41) 3621-2835</text:p>
          </table:table-cell>
          <table:table-cell office:value-type="string">
            <text:p>(41) 9164-0382</text:p>
          </table:table-cell>
          <table:table-cell office:value-type="string">
            <text:p>energhaia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Marcio Luis da Gama Cavalheiro</text:p>
          </table:table-cell>
          <table:table-cell office:value-type="float" office:value="50420825">
            <text:p>50420825</text:p>
          </table:table-cell>
          <table:table-cell office:value-type="string">
            <text:p>799.361.489-91</text:p>
          </table:table-cell>
          <table:table-cell office:value-type="string">
            <text:p>PR/Colombo</text:p>
          </table:table-cell>
          <table:table-cell office:value-type="string">
            <text:p>(41) 3621-2835</text:p>
          </table:table-cell>
          <table:table-cell office:value-type="string">
            <text:p>(41) 9638-9991</text:p>
          </table:table-cell>
          <table:table-cell office:value-type="string">
            <text:p>superzebra13@hot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Teh Cheng Yang</text:p>
          </table:table-cell>
          <table:table-cell office:value-type="float" office:value="76628190">
            <text:p>76628190</text:p>
          </table:table-cell>
          <table:table-cell office:value-type="string">
            <text:p>004.098.489-30</text:p>
          </table:table-cell>
          <table:table-cell office:value-type="string">
            <text:p>PR/Colombo</text:p>
          </table:table-cell>
          <table:table-cell office:value-type="string">
            <text:p>(41) 3621-2835</text:p>
          </table:table-cell>
          <table:table-cell office:value-type="string">
            <text:p>(41) 9667-0900</text:p>
          </table:table-cell>
          <table:table-cell office:value-type="string">
            <text:p>teh_94@yahoo.com.br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Inês Terezina Petrazzini de Carvalho</text:p>
          </table:table-cell>
          <table:table-cell office:value-type="float" office:value="14532447">
            <text:p>14532447</text:p>
          </table:table-cell>
          <table:table-cell office:value-type="string">
            <text:p>373.395.169-72</text:p>
          </table:table-cell>
          <table:table-cell office:value-type="string">
            <text:p>PR/Colombo</text:p>
          </table:table-cell>
          <table:table-cell office:value-type="string">
            <text:p>(41) 3621-2835</text:p>
          </table:table-cell>
          <table:table-cell office:value-type="string">
            <text:p>(41) 9164-0756</text:p>
          </table:table-cell>
          <table:table-cell office:value-type="string">
            <text:p>inespetrazzini@gmail.com</text:p>
          </table:table-cell>
          <table:table-cell office:value-type="string">
            <text:p>Plano de Contingência</text:p>
          </table:table-cell>
        </table:table-row>
        <table:table-row table:style-name="ro1">
          <table:table-cell office:value-type="string">
            <text:p>AUTENY ROCHA SAVI</text:p>
          </table:table-cell>
          <table:table-cell office:value-type="string">
            <text:p>4502651-5</text:p>
          </table:table-cell>
          <table:table-cell office:value-type="string">
            <text:p>885.547.169-49</text:p>
          </table:table-cell>
          <table:table-cell office:value-type="string">
            <text:p>PR/Guaratuba</text:p>
          </table:table-cell>
          <table:table-cell office:value-type="string">
            <text:p>(41) 3442-2671</text:p>
          </table:table-cell>
          <table:table-cell office:value-type="string">
            <text:p>(41) 9658-5221</text:p>
          </table:table-cell>
          <table:table-cell office:value-type="string">
            <text:p>auteny@yahoo.com.br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Kelly Cristh Zanlorenzi</text:p>
          </table:table-cell>
          <table:table-cell office:value-type="string">
            <text:p>5714234-0</text:p>
          </table:table-cell>
          <table:table-cell office:value-type="string">
            <text:p>031.282.149-21</text:p>
          </table:table-cell>
          <table:table-cell office:value-type="string">
            <text:p>PR/Apucarana</text:p>
          </table:table-cell>
          <table:table-cell office:value-type="string">
            <text:p>(43) 3428-1122</text:p>
          </table:table-cell>
          <table:table-cell office:value-type="string">
            <text:p>(43) 9957-7933</text:p>
          </table:table-cell>
          <table:table-cell office:value-type="string">
            <text:p>kelzanlorenzi@hotmail.com - turismo@marilandiadosul.pr.gob.br </text:p>
          </table:table-cell>
          <table:table-cell office:value-type="string">
            <text:p>Curso Plano de Contingência online</text:p>
          </table:table-cell>
        </table:table-row>
        <table:table-row table:style-name="ro1">
          <table:table-cell office:value-type="string">
            <text:p>Maicon <text:s/>jacoski</text:p>
          </table:table-cell>
          <table:table-cell office:value-type="float" office:value="4869414">
            <text:p>4869414</text:p>
          </table:table-cell>
          <table:table-cell office:value-type="string">
            <text:p>054.915.789-16</text:p>
          </table:table-cell>
          <table:table-cell office:value-type="string">
            <text:p>PR/Barracão</text:p>
          </table:table-cell>
          <table:table-cell office:value-type="string">
            <text:p>(49) 3644-1216</text:p>
          </table:table-cell>
          <table:table-cell office:value-type="string">
            <text:p>(49) 9146-0932</text:p>
          </table:table-cell>
          <table:table-cell office:value-type="string">
            <text:p>maicon700@hotmail.com</text:p>
          </table:table-cell>
          <table:table-cell office:value-type="string">
            <text:p>plano de contingencia</text:p>
          </table:table-cell>
        </table:table-row>
        <table:table-row table:style-name="ro1">
          <table:table-cell office:value-type="string">
            <text:p>Polyana Hernandes Lourenço</text:p>
          </table:table-cell>
          <table:table-cell office:value-type="float" office:value="77106979">
            <text:p>77106979</text:p>
          </table:table-cell>
          <table:table-cell office:value-type="string">
            <text:p>037.003.609-32</text:p>
          </table:table-cell>
          <table:table-cell office:value-type="string">
            <text:p>PR/Faxinal</text:p>
          </table:table-cell>
          <table:table-cell office:value-type="string">
            <text:p>(43) 3461-4436</text:p>
          </table:table-cell>
          <table:table-cell office:value-type="string">
            <text:p>(43) 9605-2025</text:p>
          </table:table-cell>
          <table:table-cell office:value-type="string">
            <text:p>saudefaxinal@faxinal.gov.pr.br</text:p>
          </table:table-cell>
          <table:table-cell office:value-type="string">
            <text:p>Curso Plano de Contigencia Online</text:p>
          </table:table-cell>
        </table:table-row>
        <table:table-row table:style-name="ro1">
          <table:table-cell office:value-type="string">
            <text:p>Mathias Taborda </text:p>
          </table:table-cell>
          <table:table-cell office:value-type="string">
            <text:p>8.746.535-7</text:p>
          </table:table-cell>
          <table:table-cell office:value-type="string">
            <text:p>066.507.219-80</text:p>
          </table:table-cell>
          <table:table-cell office:value-type="string">
            <text:p>PR/Curitiba</text:p>
          </table:table-cell>
          <table:table-cell office:value-type="string">
            <text:p>(41) 3205-3827</text:p>
          </table:table-cell>
          <table:table-cell office:value-type="string">
            <text:p>(41) 8844-8975</text:p>
          </table:table-cell>
          <table:table-cell office:value-type="string">
            <text:p>mathias.taborda@bm.pr.gov.br</text:p>
          </table:table-cell>
          <table:table-cell office:value-type="string">
            <text:p>Plano de Contingência Online </text:p>
          </table:table-cell>
        </table:table-row>
        <table:table-row table:style-name="ro1">
          <table:table-cell office:value-type="string">
            <text:p>José Carlos Baraldi</text:p>
          </table:table-cell>
          <table:table-cell office:value-type="string">
            <text:p>3132712-1</text:p>
          </table:table-cell>
          <table:table-cell office:value-type="string">
            <text:p>409.020.649-91</text:p>
          </table:table-cell>
          <table:table-cell office:value-type="string">
            <text:p>PR/Icaraíma</text:p>
          </table:table-cell>
          <table:table-cell office:value-type="string">
            <text:p>(44) 3665-8001</text:p>
          </table:table-cell>
          <table:table-cell office:value-type="string">
            <text:p>(44) 9167-4548</text:p>
          </table:table-cell>
          <table:table-cell office:value-type="string">
            <text:p>planejamento@icaraima.pr.gov.br</text:p>
          </table:table-cell>
          <table:table-cell office:value-type="string">
            <text:p>Projetos para captação de recursos</text:p>
          </table:table-cell>
        </table:table-row>
        <table:table-row table:style-name="ro1">
          <table:table-cell office:value-type="string">
            <text:p>Julian Gomes Waldrigues</text:p>
          </table:table-cell>
          <table:table-cell office:value-type="float" office:value="77859675">
            <text:p>77859675</text:p>
          </table:table-cell>
          <table:table-cell office:value-type="string">
            <text:p>063.737.969-14</text:p>
          </table:table-cell>
          <table:table-cell office:value-type="string">
            <text:p>PR/São José dos Pinhais</text:p>
          </table:table-cell>
          <table:table-cell office:value-type="string">
            <text:p>(41) 3039-3840</text:p>
          </table:table-cell>
          <table:table-cell office:value-type="string">
            <text:p>(41) 9109-2646</text:p>
          </table:table-cell>
          <table:table-cell office:value-type="string">
            <text:p>julia@pm.pr.gov.br</text:p>
          </table:table-cell>
          <table:table-cell office:value-type="string">
            <text:p>Plano de Contingência Online</text:p>
          </table:table-cell>
        </table:table-row>
        <table:table-row table:style-name="ro1">
          <table:table-cell office:value-type="string">
            <text:p>PAULO LOUREIRO</text:p>
          </table:table-cell>
          <table:table-cell office:value-type="string">
            <text:p>1.568.445-PR</text:p>
          </table:table-cell>
          <table:table-cell office:value-type="string">
            <text:p>222.033.209-82</text:p>
          </table:table-cell>
          <table:table-cell office:value-type="string">
            <text:p>PR/Arapoti</text:p>
          </table:table-cell>
          <table:table-cell office:value-type="string">
            <text:p>(43) 3557-2576</text:p>
          </table:table-cell>
          <table:table-cell office:value-type="string">
            <text:p>(43) 8835-5683</text:p>
          </table:table-cell>
          <table:table-cell office:value-type="string">
            <text:p>paulo.loureiro@brturbo.com.br</text:p>
          </table:table-cell>
          <table:table-cell office:value-type="string">
            <text:p>* qualquer curso da area Defesa Civil</text:p>
          </table:table-cell>
        </table:table-row>
        <table:table-row table:style-name="ro1">
          <table:table-cell office:value-type="string">
            <text:p>PEDRO DIAS MONTEIRO</text:p>
          </table:table-cell>
          <table:table-cell office:value-type="float" office:value="49947089">
            <text:p>49947089</text:p>
          </table:table-cell>
          <table:table-cell office:value-type="string">
            <text:p>741.334.119-00</text:p>
          </table:table-cell>
          <table:table-cell office:value-type="string">
            <text:p>PR/Rondon</text:p>
          </table:table-cell>
          <table:table-cell office:value-type="string">
            <text:p>(44) 3672-1370</text:p>
          </table:table-cell>
          <table:table-cell office:value-type="string">
            <text:p>(44) 9980-0904</text:p>
          </table:table-cell>
          <table:table-cell office:value-type="string">
            <text:p>monteiroambiente@hotmail.com</text:p>
          </table:table-cell>
          <table:table-cell office:value-type="string">
            <text:p>Curso Plano de Contingência</text:p>
          </table:table-cell>
        </table:table-row>
        <table:table-row table:style-name="ro1">
          <table:table-cell office:value-type="string">
            <text:p>Guilherme Matozo</text:p>
          </table:table-cell>
          <table:table-cell office:value-type="string">
            <text:p>9.903.321-5</text:p>
          </table:table-cell>
          <table:table-cell office:value-type="string">
            <text:p>067.841.739-37</text:p>
          </table:table-cell>
          <table:table-cell office:value-type="string">
            <text:p>PR/União da Vitória</text:p>
          </table:table-cell>
          <table:table-cell table:number-columns-repeated="2" office:value-type="string">
            <text:p>(42) 8890-9595</text:p>
          </table:table-cell>
          <table:table-cell office:value-type="string">
            <text:p>guilherme_matozo@hotmail.com</text:p>
          </table:table-cell>
          <table:table-cell office:value-type="string">
            <text:p>Engenharia Ambiental</text:p>
          </table:table-cell>
        </table:table-row>
        <table:table-row table:style-name="ro1">
          <table:table-cell office:value-type="string">
            <text:p>CELIO DA SILVA</text:p>
          </table:table-cell>
          <table:table-cell office:value-type="float" office:value="39480140">
            <text:p>39480140</text:p>
          </table:table-cell>
          <table:table-cell office:value-type="string">
            <text:p>555.899.799-00</text:p>
          </table:table-cell>
          <table:table-cell office:value-type="string">
            <text:p>PR/Luiziana</text:p>
          </table:table-cell>
          <table:table-cell office:value-type="string">
            <text:p>(44) 3571-1287</text:p>
          </table:table-cell>
          <table:table-cell office:value-type="string">
            <text:p>(44) 9909-6070</text:p>
          </table:table-cell>
          <table:table-cell office:value-type="string">
            <text:p>imprensa@luiziana.pr.gov.br</text:p>
          </table:table-cell>
          <table:table-cell office:value-type="string">
            <text:p>captação de recursos</text:p>
          </table:table-cell>
        </table:table-row>
        <table:table-row table:style-name="ro1">
          <table:table-cell office:value-type="string">
            <text:p>Rosangela Margarete Scopel da Silva</text:p>
          </table:table-cell>
          <table:table-cell office:value-type="float" office:value="83666285">
            <text:p>83666285</text:p>
          </table:table-cell>
          <table:table-cell office:value-type="string">
            <text:p>539.380.620-53</text:p>
          </table:table-cell>
          <table:table-cell office:value-type="string">
            <text:p>PR/Realeza</text:p>
          </table:table-cell>
          <table:table-cell office:value-type="string">
            <text:p>(46) 3542-1945</text:p>
          </table:table-cell>
          <table:table-cell office:value-type="string">
            <text:p>(46) 9921-8414</text:p>
          </table:table-cell>
          <table:table-cell office:value-type="string">
            <text:p>rosangelascopel@seed.pr.gov.br</text:p>
          </table:table-cell>
          <table:table-cell office:value-type="string">
            <text:p>Brigadas Escolares</text:p>
          </table:table-cell>
        </table:table-row>
        <table:table-row table:style-name="ro1">
          <table:table-cell office:value-type="string">
            <text:p>ALTENIR ANDERSON COSTA</text:p>
          </table:table-cell>
          <table:table-cell office:value-type="float" office:value="57407271">
            <text:p>57407271</text:p>
          </table:table-cell>
          <table:table-cell office:value-type="string">
            <text:p>815.756.619-34</text:p>
          </table:table-cell>
          <table:table-cell office:value-type="string">
            <text:p>PR/Cascavel</text:p>
          </table:table-cell>
          <table:table-cell office:value-type="string">
            <text:p>(45) 3242-2471</text:p>
          </table:table-cell>
          <table:table-cell office:value-type="string">
            <text:p>(45) 9827-1892</text:p>
          </table:table-cell>
          <table:table-cell office:value-type="string">
            <text:p>unoturbopreto1.4@gmail.com</text:p>
          </table:table-cell>
          <table:table-cell office:value-type="string">
            <text:p>EDUCAÇÃO GERAL</text:p>
          </table:table-cell>
        </table:table-row>
        <table:table-row table:style-name="ro1">
          <table:table-cell office:value-type="string">
            <text:p>Alan Ripoll Alves</text:p>
          </table:table-cell>
          <table:table-cell office:value-type="float" office:value="2000010325957">
            <text:p>2000010325957</text:p>
          </table:table-cell>
          <table:table-cell office:value-type="string">
            <text:p>667.909.213-20</text:p>
          </table:table-cell>
          <table:table-cell office:value-type="string">
            <text:p>PR/Curitiba</text:p>
          </table:table-cell>
          <table:table-cell office:value-type="string">
            <text:p>(41) 3203-2560</text:p>
          </table:table-cell>
          <table:table-cell office:value-type="string">
            <text:p>(41) 9733-0080</text:p>
          </table:table-cell>
          <table:table-cell office:value-type="string">
            <text:p>alanripoll@gmail.com</text:p>
          </table:table-cell>
          <table:table-cell office:value-type="string">
            <text:p>Doutorado em Meio Ambiente e Desenvolvimento (PPGMADE) - Universidade Federal do Paraná (UFPR)</text:p>
          </table:table-cell>
        </table:table-row>
        <table:table-row table:style-name="ro1">
          <table:table-cell office:value-type="string">
            <text:p>DEBORA TIEMI SCOTTINI</text:p>
          </table:table-cell>
          <table:table-cell office:value-type="float" office:value="82232869">
            <text:p>82232869</text:p>
          </table:table-cell>
          <table:table-cell office:value-type="string">
            <text:p>042.568.849-63</text:p>
          </table:table-cell>
          <table:table-cell office:value-type="string">
            <text:p>PR/Curitiba</text:p>
          </table:table-cell>
          <table:table-cell office:value-type="string">
            <text:p>(41) 3219-8971</text:p>
          </table:table-cell>
          <table:table-cell office:value-type="string">
            <text:p>(41) 9934-5616</text:p>
          </table:table-cell>
          <table:table-cell office:value-type="string">
            <text:p>scottini@prpr.mpf.gov.br</text:p>
          </table:table-cell>
          <table:table-cell office:value-type="string">
            <text:p>curso de extensão universitária prevenção de desastres para gestores público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10/09/2014</text:date>, <text:time>10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0:35:58.48</meta:creation-date>
    <dc:date>2014-09-10T10:43:37.55</dc:date>
    <meta:editing-duration>PT7M39S</meta:editing-duration>
    <meta:editing-cycles>1</meta:editing-cycles>
    <meta:document-statistic meta:table-count="3" meta:cell-count="2304" meta:object-count="0"/>
    <meta:generator>OpenOffice.org/3.4.1$Win32 OpenOffice.org_project/341m1$Build-9593</meta:generator>
  </office:meta>
</office:document-meta>
</file>