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sans-serif" fo:font-size="15pt" style:font-size-asian="15pt" style:font-size-complex="14pt"/>
    </style:style>
    <style:style style:name="T3" style:parent-style-name="Fonteparág.padrão" style:family="text">
      <style:text-properties style:font-name="sans-serif" fo:font-size="15pt" style:font-size-asian="15pt" style:font-size-complex="14pt"/>
    </style:style>
    <style:style style:name="T4" style:parent-style-name="Fonteparág.padrão" style:family="text">
      <style:text-properties style:font-name="sans-serif" fo:font-size="15pt" style:font-size-asian="15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sans-serif" fo:font-size="15pt" style:font-size-asian="15pt" style:font-size-complex="14pt"/>
    </style:style>
    <style:style style:name="T7" style:parent-style-name="Fonteparág.padrão" style:family="text">
      <style:text-properties style:font-name="sans-serif" fo:font-size="15pt" style:font-size-asian="15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2" style:parent-style-name="Standard" style:family="paragraph"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margin-bottom="0.0395in" fo:line-height="150%" fo:text-indent="0.4923in"/>
      <style:text-properties style:font-name="Arial"/>
    </style:style>
    <style:style style:name="P54" style:parent-style-name="Textbody" style:family="paragraph">
      <style:paragraph-properties fo:text-align="center" fo:margin-bottom="0.0395in" fo:line-height="115%" fo:text-indent="0.4923in"/>
      <style:text-properties style:font-name="Arial"/>
    </style:style>
    <style:style style:name="P55" style:parent-style-name="Textbody" style:family="paragraph">
      <style:paragraph-properties fo:text-align="justify" fo:margin-bottom="0.0395in" fo:line-height="115%" fo:text-indent="0.4923in"/>
      <style:text-properties style:font-name="Arial" fo:font-size="11pt" style:font-size-asian="11pt" style:font-size-complex="11pt"/>
    </style:style>
    <style:style style:name="P56" style:parent-style-name="Textbody" style:family="paragraph">
      <style:paragraph-properties fo:text-align="center" fo:margin-bottom="0.0395in" fo:line-height="115%" fo:text-indent="0.4923in"/>
      <style:text-properties style:font-name="Arial" fo:font-style="italic" style:font-style-asian="italic" style:font-style-complex="italic" fo:color="#CCCCCC" fo:font-size="11pt" style:font-size-asian="11pt" style:font-size-complex="11pt"/>
    </style:style>
    <style:style style:name="P57" style:parent-style-name="Textbody" style:family="paragraph">
      <style:paragraph-properties fo:text-align="center" fo:margin-bottom="0.0395in" fo:line-height="115%" fo:text-indent="0.4923in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span text:style-name="T2">Que, para a manifestação do militar estadual, seja, preferencialmente, utilizado o modelo de INFORMAÇÃO que segue em anexo ao presente Memorando, o qual, após preenchido com os dados<text:s/></text:span><text:span text:style-name="T3">do militar estadual e respectivos dependentes que receberam o auxílio emergencial (explicar as providências tomadas em relação a cada um dos dependentes que receberam o auxílio emergencial), e devidamente assinado pelo militar estadual, deverá ser digitali</text:span><text:span text:style-name="T4">zado e encartado ao respectivo protocolado, juntando, se possível, documentação comprobatória das providências adotadas.</text:span></text:p>
      <text:p text:style-name="P5"><text:span text:style-name="T6">d. No caso do militar estadual ter realizado a atualização do cadastro de dependentes junto ao Meta4, excluindo da relação de dependen</text:span><text:span text:style-name="T7">tes a pessoa que recebeu o Auxílio Emergencial, caberá ao Oficial P/1 realizar a devida conferência junto ao sistema Meta4, bem como expedir certidão para atestar a conformidade da(s)informação(ões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OLÍCIA MILITAR DO PARANA</text:p>
      <text:p text:style-name="P37">OPM/OBM</text:p>
      <text:p text:style-name="P38"/>
      <text:p text:style-name="P39"/>
      <text:p text:style-name="P40">INFORMAÇÃO</text:p>
      <text:p text:style-name="P41"/>
      <text:p text:style-name="P42"/>
      <text:p text:style-name="P43"><text:span text:style-name="T44"><text:tab/>Informo, para os devidos fins, que eu, militar estadual,<text:s/></text:span><text:span text:style-name="T45">Cabo QPM 1-0, Fábio Dele</text:span><text:span text:style-name="T46">k</text:span><text:span text:style-name="T47">, RG 5.517.411-3</text:span><text:span text:style-name="T48">,<text:s/></text:span><text:span text:style-name="T49">a partir do momento que tomei conhecimento do teor do Memorando nº 031/2020-EMPM, ficando ciente d</text:span><text:span text:style-name="T50">e que meus dependentes teriam recebido o Auxílio Emergencial estabelecido pela Lei Federal nº 13.982/2020, adotei as seguintes providências (descrever as providências adotadas em relação a cada um dos dependentes que receberam o Auxílio Emergencial):</text:span></text:p>
      <text:p text:style-name="P51">Informo que tomei<text:s/>conhecimento do fato somente após ter recebido informação através do Memorando nº 031/2020-EMPM de que minha esposa havia recebido<text:s/>o Auxílio Emergencial. Que a solicitação de auxílio foi feita sem meu conhecimento,<text:s/>bem como<text:s/>minha esposa estava e continua desempregada,<text:s/>e que acreditava ter direto sob tal benefício.<text:s/>Cumpre informar ainda que o valor recebido foi gasto, e este militar estadual<text:s/>até data<text:s/>presente<text:s/>não tem condições financeiras de ressarcir de forma integral e imediata o valor recebido, sem que haja comprometimento<text:s/>de seu sustento e de sua família.<text:s/>Contudo me comprometo a fazer a devolução dos valores recebidos nos próximos 30 dias.</text:p>
      <text:p text:style-name="P52"/>
      <text:p text:style-name="P53"/>
      <text:p text:style-name="P54">Local e data</text:p>
      <text:p text:style-name="P55"/>
      <text:p text:style-name="P56">ASSINATURA DO MILITAR ESTADUAL</text:p>
      <text:p text:style-name="P57"><text:span text:style-name="T58">Cb</text:span><text:span text:style-name="T59">.<text:s/></text:span><text:span text:style-name="T60">QPM 1-0 Fábio Del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DELEK</meta:initial-creator>
    <dc:creator>FABIO DELEK</dc:creator>
    <meta:creation-date>2021-06-30T14:03:00Z</meta:creation-date>
    <dc:date>2021-06-30T19:54:00Z</dc:date>
    <meta:print-date>2021-06-30T19:42:00Z</meta:print-date>
    <meta:template xlink:href="Normal" xlink:type="simple"/>
    <meta:editing-cycles>8</meta:editing-cycles>
    <meta:editing-duration>PT21060S</meta:editing-duration>
    <meta:document-statistic meta:page-count="2" meta:paragraph-count="4" meta:word-count="337" meta:character-count="2156" meta:row-count="15" meta:non-whitespace-character-count="1823"/>
  </office:meta>
</office:document-meta>
</file>