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>
      <style:text-properties fo:font-style="italic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ecreto 4603 - 15 de Janeiro de 2024</text:h>
      <text:p text:style-name="P2"/>
      <text:p text:style-name="P2">Publicado no <text:a xlink:type="simple" xlink:href="javascript:void(0);" text:style-name="Internet_20_link" text:visited-style-name="Visited_20_Internet_20_Link">Diário Oficial nº. 11578</text:a> de 15 de Janeiro de 2024 </text:p>
      <text:p text:style-name="Text_20_body"><text:span text:style-name="T1">Súmula:</text:span> <text:bookmark text:name="2008284"/>Altera o Decreto nº 6.544, de 22 de novembro de 2012. </text:p>
      <text:p text:style-name="Text_20_body"><text:bookmark text:name="2008286"/>O GOVERNADOR DO ESTADO DO PARANÁ, no uso das atribuições que lhe confere o inciso V do art. 87 da Constituição Estadual, e tendo em vista o contido no protocolo nº 20.106.300-0,<text:line-break/><text:line-break/><text:line-break/>DECRETA: </text:p>
      <text:p text:style-name="Text_20_body"><text:span text:style-name="T1">Art. 1º</text:span> <text:bookmark text:name="2008287"/>Altera o<text:a xlink:type="simple" xlink:href="https://www.legislacao.pr.gov.br/legislacao/listarAtosAno.do?action=exibir&amp;codAto=82096&amp;codItemAto=572356#2012214" text:style-name="Internet_20_link" text:visited-style-name="Visited_20_Internet_20_Link"> art. 2º do Decreto nº 6.544, de 22 de novembro de 2012</text:a>, que passa a vigorar com a seguinte redação:<text:line-break/>Art. 2° A parcela transitória pelo exercício de ensino nas escolas da polícia abrange as atividades de docência nos cursos de formação, aperfeiçoamento, especialização, capacitação, atualização, seminários, conferências, outros eventos similares e de cunho científico e técnico-pedagógico, desempenhadas por militares estaduais nas Escolas da Polícia, nos Colégios da Polícia Militar e em outros Centros Formadores do Estado do Paraná.<text:line-break/><text:a xlink:type="simple" xlink:href="https://www.legislacao.pr.gov.br/legislacao/listarAtosAno.do?action=exibir&amp;codAto=82096&amp;codItemAto=572357#2012219" text:style-name="Internet_20_link" text:visited-style-name="Visited_20_Internet_20_Link">§1°</text:a> Para os fins do disposto neste Decreto, considera-se docente:<text:line-break/><text:a xlink:type="simple" xlink:href="https://www.legislacao.pr.gov.br/legislacao/listarAtosAno.do?action=exibir&amp;codAto=82096&amp;codItemAto=2012219#2012223" text:style-name="Internet_20_link" text:visited-style-name="Visited_20_Internet_20_Link">I -</text:a> Instrutor: responsável pela condução do processo de ensino-aprendizagem de disciplinas, ministrando aulas nas modalidades presencial, semipresencial ou à distância;<text:line-break/><text:a xlink:type="simple" xlink:href="https://www.legislacao.pr.gov.br/legislacao/listarAtosAno.do?action=exibir&amp;codAto=82096&amp;codItemAto=2012223#2012226" text:style-name="Internet_20_link" text:visited-style-name="Visited_20_Internet_20_Link">II - </text:a>Palestrante: responsável por apresentar um determinado tema, num evento de curta duração, tendo como período máximo a duração de 4 (quatro) horas.<text:line-break/><text:a xlink:type="simple" xlink:href="https://www.legislacao.pr.gov.br/legislacao/listarAtosAno.do?action=exibir&amp;codAto=82096&amp;codItemAto=2012226#2012227" text:style-name="Internet_20_link" text:visited-style-name="Visited_20_Internet_20_Link">III -</text:a> Conteudista: responsável pela elaboração de materiais didático-pedagógicos e revisão do conteúdo programático, a serem utilizados em cursos nas modalidades presencial, semipresencial ou à distância;<text:line-break/><text:a xlink:type="simple" xlink:href="https://www.legislacao.pr.gov.br/legislacao/listarAtosAno.do?action=exibir&amp;codAto=82096&amp;codItemAto=2012227#2012228" text:style-name="Internet_20_link" text:visited-style-name="Visited_20_Internet_20_Link">IV </text:a>- Orientador: responsável pela orientação de trabalhos de conclusão de curso - TCC, sendo considerados para os fins do presente Decreto: artigos científicos, monografias, dissertação, em cursos realizados nas escolas da polícia em respectivas instituições parceiras até o limite de 4 (quatro) orientações por profissional em cada curso;<text:line-break/><text:a xlink:type="simple" xlink:href="https://www.legislacao.pr.gov.br/legislacao/listarAtosAno.do?action=exibir&amp;codAto=82096&amp;codItemAto=2012228#2012232" text:style-name="Internet_20_link" text:visited-style-name="Visited_20_Internet_20_Link">V - </text:a>Tutor: responsável pelo atendimento dos alunos nos cursos semipresenciais e à distância, no que se refere ao acompanhamento, esclarecimento de dúvidas e de conteúdo das disciplinas aos alunos regularmente inscritos, com formação e experiência em tutoria, domínio da ferramenta de Ensino a Distância - EaD, domínio do conteúdo, formação e conhecimento que lhe deem condições para avaliar o aluno, bem como proporcionar apoio pedagógico e operacional;<text:line-break/><text:a xlink:type="simple" xlink:href="https://www.legislacao.pr.gov.br/legislacao/listarAtosAno.do?action=exibir&amp;codAto=82096&amp;codItemAto=2012232#2012234" text:style-name="Internet_20_link" text:visited-style-name="Visited_20_Internet_20_Link">VI -</text:a> Planejador Instrucional: responsável pelo planejamento visual, formatação de material instrucional e desenvolvimento de cursos no ambiente virtual de aprendizagem, observados os parâmetros, normas e sistemas tecnológicos adotados;<text:line-break/><text:a xlink:type="simple" xlink:href="https://www.legislacao.pr.gov.br/legislacao/listarAtosAno.do?action=exibir&amp;codAto=82096&amp;codItemAto=2012234#2012235" text:style-name="Internet_20_link" text:visited-style-name="Visited_20_Internet_20_Link">VII -</text:a> Monitor: responsável operacional e pelo acesso tecnológico nas telessalas, com um importante papel na recepção, motivação e socialização dos alunos quando reunidos nessa plataforma;<text:line-break/><text:a xlink:type="simple" xlink:href="https://www.legislacao.pr.gov.br/legislacao/listarAtosAno.do?action=exibir&amp;codAto=82096&amp;codItemAto=2012235#2012236" text:style-name="Internet_20_link" text:visited-style-name="Visited_20_Internet_20_Link">VIII -</text:a> Atividade de Tradução: responsável por interpretar ao mesmo tempo a fala de um orador para a língua de um ou mais ouvintes;<text:line-break/><text:a xlink:type="simple" xlink:href="https://www.legislacao.pr.gov.br/legislacao/listarAtosAno.do?action=exibir&amp;codAto=82096&amp;codItemAto=2012236#2012237" text:style-name="Internet_20_link" text:visited-style-name="Visited_20_Internet_20_Link">IX -</text:a> Atividades Institucionais: participação formal em reuniões de Câmaras Técnicas e em Bancas de Avaliação de Trabalhos Científicos;<text:line-break/><text:soft-page-break/><text:a xlink:type="simple" xlink:href="https://www.legislacao.pr.gov.br/legislacao/listarAtosAno.do?action=exibir&amp;codAto=82096&amp;codItemAto=2012237#2012238" text:style-name="Internet_20_link" text:visited-style-name="Visited_20_Internet_20_Link">X -</text:a> Instrutor Adjunto: profissional que atua auxiliando o Instrutor na condução do processo de ensino-aprendizagem, nas modalidades presencial, semipresencial ou à distância.<text:line-break/><text:a xlink:type="simple" xlink:href="https://www.legislacao.pr.gov.br/legislacao/listarAtosAno.do?action=exibir&amp;codAto=82096&amp;codItemAto=572358#2012239" text:style-name="Internet_20_link" text:visited-style-name="Visited_20_Internet_20_Link">§2° </text:a>A designação de militares estaduais para exercer as atividades pre-vistas no art. 2º deste Decreto efetivar-se-á depois de preenchidos os critérios de recrutamento e seleção, regulamentados pelo Comandante-Geral, e se prolongará pelo período determinado por essa autoridade.<text:line-break/><text:a xlink:type="simple" xlink:href="https://www.legislacao.pr.gov.br/legislacao/listarAtosAno.do?action=exibir&amp;codAto=82096&amp;codItemAto=572359#2012240" text:style-name="Internet_20_link" text:visited-style-name="Visited_20_Internet_20_Link">§3° </text:a>Quando do desempenho da atividade docente por militar estadual em outros Centros Formadores do Estado do Paraná, a obrigação do pagamento fica a cargo da Secretaria à qual o Centro Formador está vinculado.<text:line-break/><text:a xlink:type="simple" xlink:href="https://www.legislacao.pr.gov.br/legislacao/listarAtosAno.do?action=exibir&amp;codAto=82096&amp;codItemAto=572360#2012241" text:style-name="Internet_20_link" text:visited-style-name="Visited_20_Internet_20_Link">§4° </text:a>Para a atividade de palestrante web, com vistas a transmissão ao vivo ou videoaula, será pago o valor definido na tabela do Anexo I deste Decreto, sendo considerado para fins de cálculo de pagamento a proporção constante na tabela do Anexo II deste Decreto. </text:p>
      <text:p text:style-name="Text_20_body"><text:span text:style-name="T1">Art. 2º</text:span> <text:bookmark text:name="2008291"/>Altera o <text:a xlink:type="simple" xlink:href="https://www.legislacao.pr.gov.br/legislacao/listarAtosAno.do?action=exibir&amp;codAto=82096&amp;codItemAto=572365#2012268" text:style-name="Internet_20_link" text:visited-style-name="Visited_20_Internet_20_Link">art. 3º do Decreto nº 6.544, de 2012</text:a>, que passa a vigorar com a seguinte redação:<text:line-break/><text:line-break/>Art. 3º O valor da parcela transitória pelo exercício de ensino nas Escolas da Polícia, nos Colégios da Polícia Militar e em outros Centros Formadores do Estado do Paraná está fixado no Anexo I deste Decreto, de acordo com as atividades e grupos de valores.<text:line-break/><text:a xlink:type="simple" xlink:href="https://www.legislacao.pr.gov.br/legislacao/listarAtosAno.do?action=exibir&amp;codAto=82096&amp;codItemAto=572366#2012269" text:style-name="Internet_20_link" text:visited-style-name="Visited_20_Internet_20_Link">§1° </text:a>Os valores para as atividades realizadas durante o horário de expediente fixados no Anexo I deste Decreto são os seguintes:<text:line-break/><text:a xlink:type="simple" xlink:href="https://www.legislacao.pr.gov.br/legislacao/listarAtosAno.do?action=exibir&amp;codAto=82096&amp;codItemAto=2012269#2012270" text:style-name="Internet_20_link" text:visited-style-name="Visited_20_Internet_20_Link">I - </text:a>Instrutor: valores fixados no Grupo I;<text:line-break/><text:a xlink:type="simple" xlink:href="https://www.legislacao.pr.gov.br/legislacao/listarAtosAno.do?action=exibir&amp;codAto=82096&amp;codItemAto=2012270#2012271" text:style-name="Internet_20_link" text:visited-style-name="Visited_20_Internet_20_Link">II -</text:a> Palestrante: valores fixados no Grupo III;<text:line-break/><text:a xlink:type="simple" xlink:href="https://www.legislacao.pr.gov.br/legislacao/listarAtosAno.do?action=exibir&amp;codAto=82096&amp;codItemAto=2012271#2012272" text:style-name="Internet_20_link" text:visited-style-name="Visited_20_Internet_20_Link">III -</text:a> Conteudista: valores fixados no Grupo V;<text:line-break/><text:a xlink:type="simple" xlink:href="https://www.legislacao.pr.gov.br/legislacao/listarAtosAno.do?action=exibir&amp;codAto=82096&amp;codItemAto=2012272#2012273" text:style-name="Internet_20_link" text:visited-style-name="Visited_20_Internet_20_Link">IV -</text:a> Orientador: valores fixados no Grupo VI;<text:line-break/><text:a xlink:type="simple" xlink:href="https://www.legislacao.pr.gov.br/legislacao/listarAtosAno.do?action=exibir&amp;codAto=82096&amp;codItemAto=2012273#2012274" text:style-name="Internet_20_link" text:visited-style-name="Visited_20_Internet_20_Link">V - </text:a>Tutor: valores fixados no Grupo VIII;<text:line-break/><text:a xlink:type="simple" xlink:href="https://www.legislacao.pr.gov.br/legislacao/listarAtosAno.do?action=exibir&amp;codAto=82096&amp;codItemAto=2012274#2012275" text:style-name="Internet_20_link" text:visited-style-name="Visited_20_Internet_20_Link">VI -</text:a> Planejador Instrucional: valores fixados no Grupo VIII;<text:line-break/><text:a xlink:type="simple" xlink:href="https://www.legislacao.pr.gov.br/legislacao/listarAtosAno.do?action=exibir&amp;codAto=82096&amp;codItemAto=2012275#2012276" text:style-name="Internet_20_link" text:visited-style-name="Visited_20_Internet_20_Link">VII -</text:a> Monitor: valores fixados no Grupo VIII;<text:line-break/><text:a xlink:type="simple" xlink:href="https://www.legislacao.pr.gov.br/legislacao/listarAtosAno.do?action=exibir&amp;codAto=82096&amp;codItemAto=2012276#2012277" text:style-name="Internet_20_link" text:visited-style-name="Visited_20_Internet_20_Link">VIII -</text:a> Atividade de Tradução: valores fixados no Grupo X; e<text:line-break/><text:a xlink:type="simple" xlink:href="https://www.legislacao.pr.gov.br/legislacao/listarAtosAno.do?action=exibir&amp;codAto=82096&amp;codItemAto=2012277#2012278" text:style-name="Internet_20_link" text:visited-style-name="Visited_20_Internet_20_Link">IX -</text:a> Atividades Institucionais: valores fixados no Grupo XII.<text:line-break/><text:a xlink:type="simple" xlink:href="https://www.legislacao.pr.gov.br/legislacao/listarAtosAno.do?action=exibir&amp;codAto=82096&amp;codItemAto=572367#2012279" text:style-name="Internet_20_link" text:visited-style-name="Visited_20_Internet_20_Link">§2° </text:a>Os valores para as atividades realizadas fora do horário de expedien-te fixados no Anexo I deste Decreto são os seguintes:<text:line-break/><text:a xlink:type="simple" xlink:href="https://www.legislacao.pr.gov.br/legislacao/listarAtosAno.do?action=exibir&amp;codAto=82096&amp;codItemAto=2012279#2012280" text:style-name="Internet_20_link" text:visited-style-name="Visited_20_Internet_20_Link">I - </text:a>Instrutor: valores fixados no Grupo II;<text:line-break/><text:a xlink:type="simple" xlink:href="https://www.legislacao.pr.gov.br/legislacao/listarAtosAno.do?action=exibir&amp;codAto=82096&amp;codItemAto=2012280#2012281" text:style-name="Internet_20_link" text:visited-style-name="Visited_20_Internet_20_Link">II -</text:a> Palestrante: valores fixados no Grupo IV;<text:line-break/><text:a xlink:type="simple" xlink:href="https://www.legislacao.pr.gov.br/legislacao/listarAtosAno.do?action=exibir&amp;codAto=82096&amp;codItemAto=2012281#2012282" text:style-name="Internet_20_link" text:visited-style-name="Visited_20_Internet_20_Link">III -</text:a> Conteudista: valores fixados no Grupo V;<text:line-break/><text:a xlink:type="simple" xlink:href="https://www.legislacao.pr.gov.br/legislacao/listarAtosAno.do?action=exibir&amp;codAto=82096&amp;codItemAto=2012282#2012283" text:style-name="Internet_20_link" text:visited-style-name="Visited_20_Internet_20_Link">IV -</text:a> Orientador: valores fixados no Grupo VII;<text:line-break/><text:a xlink:type="simple" xlink:href="https://www.legislacao.pr.gov.br/legislacao/listarAtosAno.do?action=exibir&amp;codAto=82096&amp;codItemAto=2012283#2012284" text:style-name="Internet_20_link" text:visited-style-name="Visited_20_Internet_20_Link">V - </text:a>Tutor: valores fixados no Grupo IX;<text:line-break/><text:a xlink:type="simple" xlink:href="https://www.legislacao.pr.gov.br/legislacao/listarAtosAno.do?action=exibir&amp;codAto=82096&amp;codItemAto=2012284#2012285" text:style-name="Internet_20_link" text:visited-style-name="Visited_20_Internet_20_Link">VI - </text:a>Planejador Instrucional: valores fixados no Grupo IX;<text:line-break/><text:a xlink:type="simple" xlink:href="https://www.legislacao.pr.gov.br/legislacao/listarAtosAno.do?action=exibir&amp;codAto=82096&amp;codItemAto=2012285#2012286" text:style-name="Internet_20_link" text:visited-style-name="Visited_20_Internet_20_Link">VII - </text:a>Monitor: valores fixados no Grupo IX; e<text:line-break/><text:a xlink:type="simple" xlink:href="https://www.legislacao.pr.gov.br/legislacao/listarAtosAno.do?action=exibir&amp;codAto=82096&amp;codItemAto=2012286#2012287" text:style-name="Internet_20_link" text:visited-style-name="Visited_20_Internet_20_Link">VIII - </text:a>Atividade de Tradução: valores fixados no Grupo XI.<text:line-break/><text:a xlink:type="simple" xlink:href="https://www.legislacao.pr.gov.br/legislacao/listarAtosAno.do?action=exibir&amp;codAto=82096&amp;codItemAto=2012287#2012288" text:style-name="Internet_20_link" text:visited-style-name="Visited_20_Internet_20_Link">§3º </text:a>O valor da hora-aula, efetivamente ministrada, para o militar estadual designado para função de instrutor-adjunto será de 50% (cinquenta por cento) dos valores fixados para os respectivos docentes a quem presta o auxílio.<text:line-break/><text:a xlink:type="simple" xlink:href="https://www.legislacao.pr.gov.br/legislacao/listarAtosAno.do?action=exibir&amp;codAto=82096&amp;codItemAto=2012288#2012289" text:style-name="Internet_20_link" text:visited-style-name="Visited_20_Internet_20_Link">§4º </text:a>Militares estaduais inativos, da reserva e reforma, ao exercerem as atividades de docência previstas neste Decreto perceberão a parcela transitória pelo exercício de ensino de acordo com o Grupo II do Anexo I deste Decreto.<text:line-break/><text:a xlink:type="simple" xlink:href="https://www.legislacao.pr.gov.br/legislacao/listarAtosAno.do?action=exibir&amp;codAto=82096&amp;codItemAto=2012289#2012290" text:style-name="Internet_20_link" text:visited-style-name="Visited_20_Internet_20_Link">§5º </text:a>Para fins de percepção da parcela transitória pelo exercício de ensino, o detentor de: <text:line-break/><text:a xlink:type="simple" xlink:href="https://www.legislacao.pr.gov.br/legislacao/listarAtosAno.do?action=exibir&amp;codAto=82096&amp;codItemAto=2012290#2012291" text:style-name="Internet_20_link" text:visited-style-name="Visited_20_Internet_20_Link">I - </text:a>Curso de Aperfeiçoamento de Oficiais - CAO equivale ao Curso de Mestrado; e,<text:line-break/><text:soft-page-break/><text:a xlink:type="simple" xlink:href="https://www.legislacao.pr.gov.br/legislacao/listarAtosAno.do?action=exibir&amp;codAto=82096&amp;codItemAto=2012291#2012292" text:style-name="Internet_20_link" text:visited-style-name="Visited_20_Internet_20_Link">II - </text:a>Curso Superior de Polícia - CSP equivale ao Curso de Doutorado.<text:line-break/><text:a xlink:type="simple" xlink:href="https://www.legislacao.pr.gov.br/legislacao/listarAtosAno.do?action=exibir&amp;codAto=82096&amp;codItemAto=2012292#2012293" text:style-name="Internet_20_link" text:visited-style-name="Visited_20_Internet_20_Link">§6º </text:a>Os limites de carga-horária semanais/mensais em que o militar estadual poderá desempenhar atividades de docência serão regulados por ato do Comandante-Geral. </text:p>
      <text:p text:style-name="Text_20_body"><text:span text:style-name="T1">Art. 3º</text:span> <text:bookmark text:name="2008292"/>Altera o<text:a xlink:type="simple" xlink:href="https://www.legislacao.pr.gov.br/legislacao/listarAtosAno.do?action=exibir&amp;codAto=82096&amp;codItemAto=572369#2012294" text:style-name="Internet_20_link" text:visited-style-name="Visited_20_Internet_20_Link"> parágrafo único do art. 4º do Decreto nº 6.544, de 2012,</text:a> que passa a vigorar com a seguinte redação:<text:line-break/><text:line-break/>Parágrafo único. Os valores e critérios a serem aplicados para a parcela transitória pelo exercício de ensino nas escolas da polícia, previstos neste artigo, ocorrerá de acordo com o previsto no Anexo III deste Decreto. </text:p>
      <text:p text:style-name="Text_20_body"><text:span text:style-name="T1">Art. 4º</text:span> <text:bookmark text:name="2008293"/>Altera o <text:a xlink:type="simple" xlink:href="https://www.legislacao.pr.gov.br/legislacao/listarAtosAno.do?action=exibir&amp;codAto=82096&amp;codItemAto=1170786#2012297" text:style-name="Internet_20_link" text:visited-style-name="Visited_20_Internet_20_Link">parágrafo único do art. 5º do Decreto nº 6.544, de 2012</text:a>, que passa a vigorar com a seguinte redação:<text:line-break/><text:line-break/>Parágrafo único. A realização das atividades que resultem no pagamento da parcela transitória pelo exercício de ensino nas escolas da polícia fica condicionada à disponibilidade orçamentária e financeira do Estado. </text:p>
      <text:p text:style-name="Text_20_body"><text:span text:style-name="T1">Art. 5º</text:span> <text:bookmark text:name="2008295"/>Os Anexos I e II do Decreto nº 6.544, de 2012, passam a vigorar, respectivamente, nos termos dos Anexos I e II deste Decreto. </text:p>
      <text:p text:style-name="Text_20_body"><text:span text:style-name="T1">Art. 6º</text:span> <text:bookmark text:name="2008296"/>Acrescenta o Anexo III ao Decreto nº 6.544, de 2012, nos termos do Anexo III deste Decreto. </text:p>
      <text:p text:style-name="Text_20_body"><text:span text:style-name="T1">Art. 7º</text:span> <text:bookmark text:name="2008297"/>Este Decreto entra em vigor na data de sua publicação. </text:p>
      <text:p text:style-name="Text_20_body"><text:span text:style-name="T1">Art. 8º</text:span> <text:bookmark text:name="2008300"/>Revoga os <text:a xlink:type="simple" xlink:href="https://www.legislacao.pr.gov.br/legislacao/listarAtosAno.do?action=exibir&amp;codAto=82096&amp;codItemAto=572363#572363" text:style-name="Internet_20_link" text:visited-style-name="Visited_20_Internet_20_Link">§ 5º, § 6º, § 7º e</text:a><text:a xlink:type="simple" xlink:href="https://www.legislacao.pr.gov.br/legislacao/listarAtosAno.do?action=exibir&amp;codAto=82096&amp;codItemAto=572364#572364" text:style-name="Internet_20_link" text:visited-style-name="Visited_20_Internet_20_Link"> § 8º do art. 2º do Decreto nº 6.544, de 22 de novembro de 2012.</text:a> </text:p>
      <text:p text:style-name="Text_20_body"><text:bookmark text:name="2008302"/>Curitiba, em 15 de janeiro de 2024, 203° da Independência e 136° da República. </text:p>
      <text:p text:style-name="Text_20_body"> </text:p>
      <text:p text:style-name="P3">Carlos Massa Ratinho Junior <text:line-break/>Governador do Estado</text:p>
      <text:p text:style-name="P3">João Carlos Ortega <text:line-break/>Chefe da Casa Civil</text:p>
      <text:p text:style-name="P3">Hudson Leôncio Teixeira <text:line-break/>Secretário de Estado da Segurança Pública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2-22T16:53:27.789357748</meta:creation-date>
    <dc:date>2025-02-22T16:56:19.199367106</dc:date>
    <meta:editing-duration>PT2M51S</meta:editing-duration>
    <meta:editing-cycles>1</meta:editing-cycles>
    <meta:document-statistic meta:table-count="0" meta:image-count="0" meta:object-count="0" meta:page-count="3" meta:paragraph-count="17" meta:word-count="1202" meta:character-count="7525" meta:non-whitespace-character-count="6317"/>
    <meta:generator>LibreOffice/6.4.7.2$Linux_X86_64 LibreOffice_project/40$Build-2</meta:generator>
  </office:meta>
</office:document-meta>
</file>