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0000000725B0861DC312CA4C5.png" manifest:media-type="image/png"/>
  <manifest:file-entry manifest:full-path="Pictures/10000201000006D5000009B1E720E7CF8B310F1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1.058cm" loext:contextual-spacing="false" fo:line-height="100%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0ef75f" officeooo:paragraph-rsid="000ef75f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227c7c" officeooo:paragraph-rsid="00227c7c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3%" fo:text-align="justify" style:justify-single-word="false" fo:orphans="0" fo:widows="0" fo:text-indent="0cm" style:auto-text-indent="false" fo:background-color="transparent"/>
      <style:text-properties officeooo:rsid="00227c7c" officeooo:paragraph-rsid="00227c7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66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666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529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529cm" loext:contextual-spacing="false" fo:line-height="100%" fo:text-align="center" style:justify-single-word="false"/>
      <style:text-properties fo:color="#666666" fo:font-weight="bold" officeooo:rsid="000601db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3%" fo:text-align="justify" style:justify-single-word="false" fo:orphans="0" fo:widows="0" fo:text-indent="3.9cm" style:auto-text-indent="false" fo:background-color="transparent"/>
      <style:text-properties officeooo:paragraph-rsid="001b5f8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3%" fo:text-align="justify" style:justify-single-word="false" fo:orphans="0" fo:widows="0" fo:text-indent="3.9cm" style:auto-text-indent="false" style:page-number="auto" fo:background-color="transparent"/>
      <style:text-properties officeooo:paragraph-rsid="001b5f8b"/>
    </style:style>
    <style:style style:name="P13" style:family="paragraph" style:parent-style-name="Standard" style:master-page-name="Standard"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page-number="1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227c7c" officeooo:paragraph-rsid="00227c7c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3%" fo:text-align="justify" style:justify-single-word="false" fo:orphans="0" fo:widows="0" fo:text-indent="0cm" style:auto-text-indent="false" style:page-number="auto" fo:background-color="transparent"/>
      <style:text-properties officeooo:rsid="00227c7c" officeooo:paragraph-rsid="00227c7c"/>
    </style:style>
    <style:style style:name="T1" style:family="text">
      <style:text-properties fo:color="#666666"/>
    </style:style>
    <style:style style:name="T2" style:family="text">
      <style:text-properties fo:color="#666666" fo:font-weight="bold" style:font-weight-asian="bold"/>
    </style:style>
    <style:style style:name="T3" style:family="text">
      <style:text-properties fo:color="#666666" fo:font-weight="bold" officeooo:rsid="00227c7c" style:font-weight-asian="bold"/>
    </style:style>
    <style:style style:name="T4" style:family="text">
      <style:text-properties officeooo:rsid="000601db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3cm, 0cm, 0.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674cm, 2.616cm, 6.057cm, 1.6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TERMO DE ENTREGA DE MATERIAL</text:p>
      <text:p text:style-name="P2"/>
      <text:p text:style-name="P12"/>
      <text:p text:style-name="P11"/>
      <text:p text:style-name="P11"/>
      <text:p text:style-name="P14">01 (um) PROTETOR SOLAR COM REPELENTE FATOR30 – NUTRIEX 1 L</text:p>
      <text:p text:style-name="P4">01 (um) KIT APH</text:p>
      <text:p text:style-name="P4"/>
      <text:p text:style-name="P4"/>
      <text:p text:style-name="P4"/>
      <text:p text:style-name="P4">Matinhos, 15 de dezembro de 2024.</text:p>
      <text:p text:style-name="P4"/>
      <text:p text:style-name="P4">RECEBIDO POR: __________________________________________</text:p>
      <text:p text:style-name="P4">RG: 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3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1.058cm" fo:margin-bottom="0cm" loext:contextual-spacing="false" fo:line-height="100%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cm" loext:contextual-spacing="false" fo:line-height="100%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cm" fo:margin-bottom="0cm" loext:contextual-spacing="false" fo:line-height="100%" fo:text-align="center" style:justify-single-word="false" fo:keep-together="always" fo:keep-with-next="always"/>
      <style:text-properties fo:font-size="11pt" style:font-size-asian="11pt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cm" loext:contextual-spacing="false" fo:line-height="100%" fo:text-align="center" style:justify-single-word="false" fo:keep-together="always" fo:keep-with-next="always"/>
      <style:text-properties style:font-name="Helvetica Neue" fo:font-family="'Helvetica Neue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1.058cm" loext:contextual-spacing="false" fo:line-height="100%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fo:font-weight="bold" style:font-size-asian="11.5pt" style:font-weight-asian="bold" style:font-size-complex="11.5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666"/>
    </style:style>
    <style:style style:name="MP4" style:family="paragraph" style:parent-style-name="Standard">
      <style:paragraph-properties fo:margin-top="0cm" fo:margin-bottom="0.529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529cm" loext:contextual-spacing="false" fo:line-height="100%" fo:text-align="center" style:justify-single-word="false"/>
      <style:text-properties fo:color="#666666" fo:font-weight="bold" officeooo:rsid="000601db" style:font-weight-asian="bold"/>
    </style:style>
    <style:style style:name="MP6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666" fo:font-size="10pt" style:font-size-asian="10pt" style:font-size-complex="10pt"/>
    </style:style>
    <style:style style:name="MT1" style:family="text">
      <style:text-properties fo:color="#666666"/>
    </style:style>
    <style:style style:name="MT2" style:family="text">
      <style:text-properties fo:color="#666666" fo:font-weight="bold" style:font-weight-asian="bold"/>
    </style:style>
    <style:style style:name="MT3" style:family="text">
      <style:text-properties fo:color="#666666" fo:font-weight="bold" officeooo:rsid="00227c7c" style:font-weight-asian="bold"/>
    </style:style>
    <style:style style:name="MT4" style:family="text">
      <style:text-properties officeooo:rsid="000601db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674cm, 2.616cm, 6.057cm, 1.67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3cm, 0cm, 0.0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499cm" fo:margin-left="2.499cm" fo:margin-right="2.499cm" style:writing-mode="lr-tb" style:layout-grid-color="#c0c0c0" style:layout-grid-lines="27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6.932cm" svg:y="-0.503cm" svg:width="2.131cm" svg:height="2.778cm" draw:z-index="0"><draw:image xlink:href="Pictures/10000201000006D5000009B1E720E7CF8B310F16.png" xlink:type="simple" xlink:show="embed" xlink:actuate="onLoad" loext:mime-type="image/png"/></draw:frame></text:p>
        <text:p text:style-name="MP2"/>
        <text:p text:style-name="MP2"/>
        <text:p text:style-name="MP3"/>
        <text:p text:style-name="MP4"><text:span text:style-name="MT1">SECRETARIA DE ESTADO DA SEGURANÇA PÚBLICA</text:span><text:span text:style-name="MT2"><text:line-break/>POLÍCIA CIVIL DO PARANÁ<text:line-break/></text:span><text:span text:style-name="MT3">OPERAÇÃO VERÃO – VERÃO MAIOR 2024/2025</text:span></text:p>
        <text:p text:style-name="MP5"/>
      </style:header>
      <style:footer>
        <text:p text:style-name="MP6"><draw:frame draw:style-name="Mfr2" draw:name="image1.png" text:anchor-type="char" svg:x="6.906cm" svg:y="0.164cm" svg:width="2.223cm" svg:height="0.609cm" draw:z-index="1"><draw:image xlink:href="Pictures/1000020100000190000000725B0861DC312CA4C5.png" xlink:type="simple" xlink:show="embed" xlink:actuate="onLoad" loext:mime-type="image/png"/></draw:frame><text:page-number text:select-page="current">1</text:page-number></text:p>
        <text:p text:style-name="MP7"/>
        <text:p text:style-name="MP7"/>
        <text:p text:style-name="MP7"><text:span text:style-name="MT4">Rua Barão do Rio Branco, 399 - Centro</text:span> – Curitiba/PR—CEP: 80.<text:span text:style-name="MT4">010-180</text:span> </text:p>
        <text:p text:style-name="MP7">Fone: (41) 3<text:span text:style-name="MT4">321-8200</text:span> – e-mail: <text:span text:style-name="MT4">die</text:span>@pc.pr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12-15T13:56:45.855255397</dc:date>
    <meta:editing-duration>PT57M22S</meta:editing-duration>
    <meta:editing-cycles>15</meta:editing-cycles>
    <meta:document-statistic meta:table-count="0" meta:image-count="2" meta:object-count="0" meta:page-count="1" meta:paragraph-count="10" meta:word-count="62" meta:character-count="444" meta:non-whitespace-character-count="388"/>
  </office:meta>
</office:document-meta>
</file>