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1000004F1D338BC431DFBC23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8.646cm" table:align="left" style:writing-mode="lr-tb"/>
    </style:style>
    <style:style style:name="Tabela1.A" style:family="table-column">
      <style:table-column-properties style:column-width="4.546cm"/>
    </style:style>
    <style:style style:name="Tabela1.B" style:family="table-column">
      <style:table-column-properties style:column-width="0.106cm"/>
    </style:style>
    <style:style style:name="Tabela1.C" style:family="table-column">
      <style:table-column-properties style:column-width="1.157cm"/>
    </style:style>
    <style:style style:name="Tabela1.D" style:family="table-column">
      <style:table-column-properties style:column-width="0.305cm"/>
    </style:style>
    <style:style style:name="Tabela1.E" style:family="table-column">
      <style:table-column-properties style:column-width="2.078cm"/>
    </style:style>
    <style:style style:name="Tabela1.F" style:family="table-column">
      <style:table-column-properties style:column-width="0.647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0.351cm"/>
    </style:style>
    <style:style style:name="Tabela1.I" style:family="table-column">
      <style:table-column-properties style:column-width="2cm"/>
    </style:style>
    <style:style style:name="Tabela1.J" style:family="table-column">
      <style:table-column-properties style:column-width="0.152cm"/>
    </style:style>
    <style:style style:name="Tabela1.K" style:family="table-column">
      <style:table-column-properties style:column-width="0.598cm"/>
    </style:style>
    <style:style style:name="Tabela1.L" style:family="table-column">
      <style:table-column-properties style:column-width="2.251cm"/>
    </style:style>
    <style:style style:name="Tabela1.M" style:family="table-column">
      <style:table-column-properties style:column-width="3.928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style:vertical-align="top" fo:background-color="#cccccc" fo:padding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="1pt solid #000000" style:writing-mode="lr-tb"/>
    </style:style>
    <style:style style:name="Tabela1.A3" style:family="table-cell">
      <style:table-cell-properties style:vertical-align="top" fo:padding="0cm" fo:border="1pt solid #000000" style:writing-mode="lr-tb"/>
    </style:style>
    <style:style style:name="Tabela1.A5" style:family="table-cell">
      <style:table-cell-properties style:vertical-align="top" fo:padding="0cm" fo:border="1pt solid #000000" style:writing-mode="lr-tb"/>
    </style:style>
    <style:style style:name="Tabela1.6" style:family="table-row">
      <style:table-row-properties style:min-row-height="1.767cm" fo:keep-together="auto"/>
    </style:style>
    <style:style style:name="Tabela1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L6" style:family="table-cell">
      <style:table-cell-properties style:vertical-align="top" fo:padding="0cm" fo:border="1pt solid #000000" style:writing-mode="lr-tb"/>
    </style:style>
    <style:style style:name="Tabela1.7" style:family="table-row">
      <style:table-row-properties style:min-row-height="1.341cm" fo:keep-together="auto"/>
    </style:style>
    <style:style style:name="Tabela1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="0cm" fo:border="1pt solid #000000" style:writing-mode="lr-tb"/>
    </style:style>
    <style:style style:name="Tabela1.8" style:family="table-row">
      <style:table-row-properties style:min-row-height="0.995cm" fo:keep-together="auto"/>
    </style:style>
    <style:style style:name="Tabela1.A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top" fo:padding="0cm" fo:border="1pt solid #000000" style:writing-mode="lr-tb"/>
    </style:style>
    <style:style style:name="Tabela1.9" style:family="table-row">
      <style:table-row-properties style:min-row-height="1.005cm" fo:keep-together="auto"/>
    </style:style>
    <style:style style:name="Tabela1.A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J9" style:family="table-cell">
      <style:table-cell-properties style:vertical-align="top" fo:padding="0cm" fo:border="1pt solid #000000" style:writing-mode="lr-tb"/>
    </style:style>
    <style:style style:name="Tabela1.A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top" fo:padding="0cm" fo:border="1pt solid #000000" style:writing-mode="lr-tb"/>
    </style:style>
    <style:style style:name="Tabela1.12" style:family="table-row">
      <style:table-row-properties style:min-row-height="1.284cm" fo:keep-together="auto"/>
    </style:style>
    <style:style style:name="Tabela1.A1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K12" style:family="table-cell">
      <style:table-cell-properties style:vertical-align="top" fo:padding="0cm" fo:border="1pt solid #000000" style:writing-mode="lr-tb"/>
    </style:style>
    <style:style style:name="Tabela1.13" style:family="table-row">
      <style:table-row-properties style:min-row-height="0.736cm" fo:keep-together="auto"/>
    </style:style>
    <style:style style:name="Tabela1.A1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top" fo:padding="0cm" fo:border="1pt solid #000000" style:writing-mode="lr-tb"/>
    </style:style>
    <style:style style:name="Tabela1.15" style:family="table-row">
      <style:table-row-properties style:min-row-height="1.251cm" fo:keep-together="auto"/>
    </style:style>
    <style:style style:name="Tabela1.A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E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L15" style:family="table-cell">
      <style:table-cell-properties style:vertical-align="top" fo:padding="0cm" fo:border="1pt solid #000000" style:writing-mode="lr-tb"/>
    </style:style>
    <style:style style:name="Tabela1.16" style:family="table-row">
      <style:table-row-properties style:min-row-height="0.744cm" fo:keep-together="auto"/>
    </style:style>
    <style:style style:name="Tabela1.A1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E1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L16" style:family="table-cell">
      <style:table-cell-properties style:vertical-align="top" fo:padding="0cm" fo:border="1pt solid #000000" style:writing-mode="lr-tb"/>
    </style:style>
    <style:style style:name="Tabela1.17" style:family="table-row">
      <style:table-row-properties style:min-row-height="0.286cm" fo:keep-together="auto"/>
    </style:style>
    <style:style style:name="Tabela1.A17" style:family="table-cell">
      <style:table-cell-properties style:vertical-align="top" fo:background-color="#bfbfbf" fo:padding="0cm" fo:border="1pt solid #000000" style:writing-mode="lr-tb">
        <style:background-image/>
      </style:table-cell-properties>
    </style:style>
    <style:style style:name="Tabela1.18" style:family="table-row">
      <style:table-row-properties style:min-row-height="1.046cm" fo:keep-together="auto"/>
    </style:style>
    <style:style style:name="Tabela1.A1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C1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I1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M18" style:family="table-cell">
      <style:table-cell-properties style:vertical-align="top" fo:padding="0cm" fo:border="1pt solid #000000" style:writing-mode="lr-tb"/>
    </style:style>
    <style:style style:name="Tabela1.19" style:family="table-row">
      <style:table-row-properties style:min-row-height="2.478cm" fo:keep-together="auto"/>
    </style:style>
    <style:style style:name="Tabela1.A1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I19" style:family="table-cell">
      <style:table-cell-properties style:vertical-align="top" fo:padding="0cm" fo:border="1pt solid #000000" style:writing-mode="lr-tb"/>
    </style:style>
    <style:style style:name="Tabela1.20" style:family="table-row">
      <style:table-row-properties style:min-row-height="0.175cm" fo:keep-together="auto"/>
    </style:style>
    <style:style style:name="Tabela1.21" style:family="table-row">
      <style:table-row-properties style:min-row-height="1.351cm" fo:keep-together="auto"/>
    </style:style>
    <style:style style:name="Tabela1.A2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I21" style:family="table-cell">
      <style:table-cell-properties style:vertical-align="top" fo:padding="0cm" fo:border="1pt solid #000000" style:writing-mode="lr-tb"/>
    </style:style>
    <style:style style:name="Tabela1.22" style:family="table-row">
      <style:table-row-properties style:min-row-height="0.171cm" fo:keep-together="auto"/>
    </style:style>
    <style:style style:name="Tabela1.23" style:family="table-row">
      <style:table-row-properties style:min-row-height="0.931cm" fo:keep-together="auto"/>
    </style:style>
    <style:style style:name="Tabela1.A23" style:family="table-cell">
      <style:table-cell-properties style:vertical-align="top" fo:padding="0cm" fo:border="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0pt" fo:language="pt" fo:country="BR" style:font-size-asian="10pt" style:language-asian="none" style:country-asian="none" style:language-complex="ar" style:country-complex="SA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.056cm" fo:margin-bottom="0cm" loext:contextual-spacing="false" fo:text-align="center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Text_20_body">
      <style:paragraph-properties fo:margin-left="0cm" fo:margin-right="-0.243cm" fo:margin-top="0.056cm" fo:margin-bottom="0cm" loext:contextual-spacing="false" fo:text-align="center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7.255cm" fo:margin-right="0.192cm" fo:line-height="101%" fo:text-indent="-2.168cm" style:auto-text-indent="false">
        <style:tab-stops>
          <style:tab-stop style:position="9.828cm"/>
          <style:tab-stop style:position="11.128cm"/>
          <style:tab-stop style:position="14.055cm"/>
          <style:tab-stop style:position="16.953cm"/>
          <style:tab-stop style:position="18.173cm"/>
        </style:tab-stops>
      </style:paragraph-properties>
    </style:style>
    <style:style style:name="P8" style:family="paragraph" style:parent-style-name="Table_20_Paragraph">
      <style:paragraph-properties fo:line-height="0.533cm"/>
    </style:style>
    <style:style style:name="P9" style:family="paragraph" style:parent-style-name="Table_20_Paragraph">
      <style:text-properties fo:letter-spacing="-0.007cm"/>
    </style:style>
    <style:style style:name="P10" style:family="paragraph" style:parent-style-name="Table_20_Paragraph">
      <style:text-properties fo:letter-spacing="-0.007cm" officeooo:rsid="00096b2b" officeooo:paragraph-rsid="00096b2b"/>
    </style:style>
    <style:style style:name="P11" style:family="paragraph" style:parent-style-name="Table_20_Paragraph">
      <style:text-properties fo:letter-spacing="-0.004cm"/>
    </style:style>
    <style:style style:name="P12" style:family="paragraph" style:parent-style-name="Table_20_Paragraph">
      <style:text-properties fo:letter-spacing="-0.004cm" officeooo:rsid="00096b2b" officeooo:paragraph-rsid="00096b2b"/>
    </style:style>
    <style:style style:name="P13" style:family="paragraph" style:parent-style-name="Table_20_Paragraph">
      <style:paragraph-properties fo:margin-left="0.009cm" fo:margin-right="0cm" fo:line-height="0.533cm" fo:text-indent="0cm" style:auto-text-indent="false"/>
    </style:style>
    <style:style style:name="P14" style:family="paragraph" style:parent-style-name="Table_20_Paragraph">
      <style:paragraph-properties fo:margin-left="0.157cm" fo:margin-right="0cm" fo:text-indent="0cm" style:auto-text-indent="false"/>
      <style:text-properties fo:letter-spacing="-0.004cm"/>
    </style:style>
    <style:style style:name="P15" style:family="paragraph" style:parent-style-name="Table_20_Paragraph">
      <style:paragraph-properties fo:margin-left="0.157cm" fo:margin-right="0cm" fo:line-height="0.533cm" fo:text-indent="0cm" style:auto-text-indent="false"/>
      <style:text-properties fo:letter-spacing="-0.004cm"/>
    </style:style>
    <style:style style:name="P16" style:family="paragraph" style:parent-style-name="Table_20_Paragraph">
      <style:paragraph-properties fo:margin-left="0.157cm" fo:margin-right="0cm" fo:text-indent="0cm" style:auto-text-indent="false"/>
      <style:text-properties fo:letter-spacing="-0.004cm" officeooo:rsid="00096b2b" officeooo:paragraph-rsid="00096b2b"/>
    </style:style>
    <style:style style:name="P17" style:family="paragraph" style:parent-style-name="Table_20_Paragraph">
      <style:paragraph-properties fo:margin-left="0.15cm" fo:margin-right="0cm" fo:text-indent="0cm" style:auto-text-indent="false"/>
    </style:style>
    <style:style style:name="P18" style:family="paragraph" style:parent-style-name="Table_20_Paragraph">
      <style:paragraph-properties fo:margin-left="0.15cm" fo:margin-right="0cm" fo:text-indent="0cm" style:auto-text-indent="false"/>
      <style:text-properties fo:letter-spacing="-0.009cm"/>
    </style:style>
    <style:style style:name="P19" style:family="paragraph" style:parent-style-name="Table_20_Paragraph">
      <style:paragraph-properties fo:margin-left="0.15cm" fo:margin-right="0cm" fo:text-indent="0cm" style:auto-text-indent="false"/>
      <style:text-properties fo:letter-spacing="-0.004cm"/>
    </style:style>
    <style:style style:name="P20" style:family="paragraph" style:parent-style-name="Table_20_Paragraph">
      <style:paragraph-properties fo:margin-left="0.146cm" fo:margin-right="0cm" fo:text-indent="0cm" style:auto-text-indent="false"/>
    </style:style>
    <style:style style:name="P21" style:family="paragraph" style:parent-style-name="Table_20_Paragraph">
      <style:paragraph-properties fo:margin-left="0.148cm" fo:margin-right="0cm" fo:text-indent="0cm" style:auto-text-indent="false"/>
    </style:style>
    <style:style style:name="P22" style:family="paragraph" style:parent-style-name="Table_20_Paragraph">
      <style:paragraph-properties fo:margin-left="0.148cm" fo:margin-right="0cm" fo:text-indent="0cm" style:auto-text-indent="false"/>
      <style:text-properties fo:letter-spacing="-0.004cm"/>
    </style:style>
    <style:style style:name="P23" style:family="paragraph" style:parent-style-name="Table_20_Paragraph">
      <style:paragraph-properties fo:margin-left="0.148cm" fo:margin-right="0cm" fo:text-indent="0cm" style:auto-text-indent="false"/>
      <style:text-properties fo:letter-spacing="-0.004cm" officeooo:rsid="00096b2b" officeooo:paragraph-rsid="00096b2b"/>
    </style:style>
    <style:style style:name="P24" style:family="paragraph" style:parent-style-name="Table_20_Paragraph">
      <style:paragraph-properties fo:margin-left="0.148cm" fo:margin-right="0cm" fo:text-indent="0cm" style:auto-text-indent="false"/>
      <style:text-properties fo:color="#e64b3b" style:font-name="Arial MT" style:font-name-complex="Arial MT"/>
    </style:style>
    <style:style style:name="P25" style:family="paragraph" style:parent-style-name="Table_20_Paragraph">
      <style:paragraph-properties fo:margin-left="0.148cm" fo:margin-right="0cm" fo:text-indent="0cm" style:auto-text-indent="false"/>
      <style:text-properties style:use-window-font-color="true" style:font-name="Times New Roman" fo:font-size="11pt" fo:letter-spacing="-0.004cm" fo:language="pt" fo:country="PT" officeooo:rsid="00096b2b" officeooo:paragraph-rsid="00096b2b" style:font-name-asian="Times New Roman" style:font-size-asian="11pt" style:language-asian="zh" style:country-asian="CN" style:font-name-complex="Times New Roman" style:font-size-complex="11pt" style:language-complex="pt" style:country-complex="PT"/>
    </style:style>
    <style:style style:name="P26" style:family="paragraph" style:parent-style-name="Table_20_Paragraph">
      <style:paragraph-properties fo:margin-left="0.011cm" fo:margin-right="0cm" fo:text-indent="0cm" style:auto-text-indent="false"/>
      <style:text-properties fo:letter-spacing="-0.004cm"/>
    </style:style>
    <style:style style:name="P27" style:family="paragraph" style:parent-style-name="Table_20_Paragraph">
      <style:paragraph-properties fo:margin-left="0.011cm" fo:margin-right="0cm" fo:text-indent="0cm" style:auto-text-indent="false"/>
      <style:text-properties fo:letter-spacing="-0.004cm" officeooo:rsid="00096b2b" officeooo:paragraph-rsid="00096b2b"/>
    </style:style>
    <style:style style:name="P28" style:family="paragraph" style:parent-style-name="Table_20_Paragraph">
      <style:paragraph-properties fo:margin-left="0.15cm" fo:margin-right="0.559cm" fo:line-height="115%" fo:text-indent="0cm" style:auto-text-indent="false"/>
    </style:style>
    <style:style style:name="P29" style:family="paragraph" style:parent-style-name="Table_20_Paragraph">
      <style:paragraph-properties fo:margin-left="0.15cm" fo:margin-right="0.559cm" fo:line-height="115%" fo:text-indent="0cm" style:auto-text-indent="false"/>
      <style:text-properties officeooo:rsid="00096b2b" officeooo:paragraph-rsid="00096b2b"/>
    </style:style>
    <style:style style:name="P30" style:family="paragraph" style:parent-style-name="Table_20_Paragraph">
      <style:paragraph-properties fo:margin-left="0.131cm" fo:margin-right="0cm" fo:text-indent="0cm" style:auto-text-indent="false"/>
    </style:style>
    <style:style style:name="P31" style:family="paragraph" style:parent-style-name="Table_20_Paragraph">
      <style:paragraph-properties fo:margin-left="0cm" fo:margin-right="0.134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226cm" fo:margin-right="0cm" fo:text-indent="0cm" style:auto-text-indent="false"/>
    </style:style>
    <style:style style:name="P33" style:family="paragraph" style:parent-style-name="Table_20_Paragraph">
      <style:paragraph-properties fo:margin-left="0.226cm" fo:margin-right="0cm" fo:text-indent="0cm" style:auto-text-indent="false">
        <style:tab-stops>
          <style:tab-stop style:position="1.662cm"/>
        </style:tab-stops>
      </style:paragraph-properties>
    </style:style>
    <style:style style:name="P34" style:family="paragraph" style:parent-style-name="Table_20_Paragraph">
      <style:paragraph-properties fo:margin-top="0.09cm" fo:margin-bottom="0cm" loext:contextual-spacing="false"/>
    </style:style>
    <style:style style:name="P35" style:family="paragraph" style:parent-style-name="Table_20_Paragraph">
      <style:paragraph-properties fo:margin-top="0.09cm" fo:margin-bottom="0cm" loext:contextual-spacing="false">
        <style:tab-stops>
          <style:tab-stop style:position="7.92cm"/>
        </style:tab-stops>
      </style:paragraph-properties>
    </style:style>
    <style:style style:name="P36" style:family="paragraph" style:parent-style-name="Table_20_Paragraph">
      <style:paragraph-properties fo:margin-left="1.633cm" fo:margin-right="0cm" fo:text-indent="0cm" style:auto-text-indent="false"/>
    </style:style>
    <style:style style:name="P37" style:family="paragraph" style:parent-style-name="Table_20_Paragraph">
      <style:paragraph-properties fo:margin-left="0.122cm" fo:margin-right="0.247cm" fo:line-height="115%" fo:text-indent="0cm" style:auto-text-indent="false"/>
    </style:style>
    <style:style style:name="P38" style:family="paragraph" style:parent-style-name="Table_20_Paragraph">
      <style:paragraph-properties fo:margin-left="0.143cm" fo:margin-right="0cm" fo:text-indent="0cm" style:auto-text-indent="false">
        <style:tab-stops>
          <style:tab-stop style:position="6.726cm"/>
        </style:tab-stops>
      </style:paragraph-properties>
    </style:style>
    <style:style style:name="P39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40" style:family="paragraph" style:parent-style-name="Heading_20_1" style:master-page-name="Standard">
      <style:paragraph-properties fo:margin-left="0cm" fo:margin-right="-0.192cm" fo:text-indent="0cm" style:auto-text-indent="false" style:page-number="auto"/>
      <style:text-properties style:font-name="Calibri Light" fo:font-style="italic" style:font-style-asian="italic" style:font-name-complex="Calibri Light"/>
    </style:style>
    <style:style style:name="P41" style:family="paragraph" style:parent-style-name="Heading_20_1">
      <style:paragraph-properties fo:margin-left="0cm" fo:margin-right="-0.192cm" fo:text-indent="0cm" style:auto-text-indent="false"/>
      <style:text-properties style:font-name="Calibri Light" fo:font-style="italic" style:font-style-asian="italic" style:font-name-complex="Calibri Light"/>
    </style:style>
    <style:style style:name="P42" style:family="paragraph" style:parent-style-name="Heading_20_1">
      <style:paragraph-properties fo:margin-left="0cm" fo:margin-right="-0.192cm" fo:text-align="start" style:justify-single-word="false" fo:text-indent="0cm" style:auto-text-indent="false"/>
      <style:text-properties style:font-name="Calibri Light" fo:font-style="italic" style:font-style-asian="italic" style:font-name-complex="Calibri Light"/>
    </style:style>
    <style:style style:name="P43" style:family="paragraph" style:parent-style-name="Parágrafo_20_da_20_Lista" style:list-style-name="WW8Num2">
      <style:paragraph-properties fo:margin-left="0.291cm" fo:margin-right="0.319cm" fo:margin-top="0.217cm" fo:margin-bottom="0cm" loext:contextual-spacing="false" fo:line-height="100%" fo:text-indent="0cm" style:auto-text-indent="false">
        <style:tab-stops>
          <style:tab-stop style:position="0.864cm"/>
        </style:tab-stops>
      </style:paragraph-properties>
    </style:style>
    <style:style style:name="P44" style:family="paragraph" style:parent-style-name="Parágrafo_20_da_20_Lista" style:list-style-name="WW8Num2">
      <style:paragraph-properties fo:margin-left="0.291cm" fo:margin-right="0.316cm" fo:margin-top="0.266cm" fo:margin-bottom="0cm" loext:contextual-spacing="false" fo:line-height="100%" fo:text-indent="0cm" style:auto-text-indent="false">
        <style:tab-stops>
          <style:tab-stop style:position="0.898cm"/>
        </style:tab-stops>
      </style:paragraph-properties>
    </style:style>
    <style:style style:name="P45" style:family="paragraph" style:parent-style-name="Parágrafo_20_da_20_Lista" style:list-style-name="WW8Num2">
      <style:paragraph-properties fo:margin-left="0.291cm" fo:margin-right="0.316cm" fo:margin-top="0.265cm" fo:margin-bottom="0cm" loext:contextual-spacing="false" fo:line-height="100%" fo:text-indent="0cm" style:auto-text-indent="false">
        <style:tab-stops>
          <style:tab-stop style:position="0.868cm"/>
        </style:tab-stops>
      </style:paragraph-properties>
    </style:style>
    <style:style style:name="P46" style:family="paragraph" style:parent-style-name="Parágrafo_20_da_20_Lista" style:list-style-name="WW8Num2">
      <style:paragraph-properties fo:margin-left="0.291cm" fo:margin-right="0.328cm" fo:margin-top="0.261cm" fo:margin-bottom="0cm" loext:contextual-spacing="false" fo:line-height="100%" fo:text-indent="0cm" style:auto-text-indent="false">
        <style:tab-stops>
          <style:tab-stop style:position="1.138cm"/>
        </style:tab-stops>
      </style:paragraph-properties>
    </style:style>
    <style:style style:name="P47" style:family="paragraph" style:parent-style-name="Table_20_Paragraph">
      <style:text-properties fo:letter-spacing="-0.004cm" officeooo:rsid="00096b2b" officeooo:paragraph-rsid="00096b2b"/>
    </style:style>
    <style:style style:name="P48" style:family="paragraph" style:parent-style-name="Table_20_Paragraph">
      <style:text-properties fo:letter-spacing="-0.009cm" officeooo:rsid="00096b2b" officeooo:paragraph-rsid="00096b2b"/>
    </style:style>
    <style:style style:name="P49" style:family="paragraph" style:parent-style-name="Table_20_Paragraph">
      <style:text-properties fo:color="#000000" fo:background-color="#e64b3b"/>
    </style:style>
    <style:style style:name="P50" style:family="paragraph" style:parent-style-name="Table_20_Paragraph">
      <style:paragraph-properties fo:line-height="0.533cm"/>
      <style:text-properties fo:color="#000000" fo:font-weight="bold" style:font-weight-asian="bold" style:font-weight-complex="bold"/>
    </style:style>
    <style:style style:name="P51" style:family="paragraph" style:parent-style-name="Table_20_Paragraph">
      <style:paragraph-properties fo:margin-left="0.146cm" fo:margin-right="0cm" fo:text-indent="0cm" style:auto-text-indent="false"/>
      <style:text-properties fo:letter-spacing="-0.009cm" officeooo:rsid="00096b2b" officeooo:paragraph-rsid="00096b2b"/>
    </style:style>
    <style:style style:name="P52" style:family="paragraph" style:parent-style-name="Table_20_Paragraph">
      <style:paragraph-properties fo:margin-left="0.148cm" fo:margin-right="0cm" fo:text-indent="0cm" style:auto-text-indent="false"/>
      <style:text-properties fo:color="#e64b3b" style:font-name="Arial MT" fo:letter-spacing="-0.004cm" style:font-name-complex="Arial MT"/>
    </style:style>
    <style:style style:name="P53" style:family="paragraph" style:parent-style-name="Table_20_Paragraph">
      <style:paragraph-properties fo:margin-left="0.148cm" fo:margin-right="0cm" fo:text-indent="0cm" style:auto-text-indent="false"/>
      <style:text-properties fo:letter-spacing="-0.004cm" officeooo:paragraph-rsid="000ab5bb"/>
    </style:style>
    <style:style style:name="P54" style:family="paragraph" style:parent-style-name="Table_20_Paragraph">
      <style:paragraph-properties fo:margin-left="0.148cm" fo:margin-right="0cm" fo:text-indent="0cm" style:auto-text-indent="false"/>
      <style:text-properties style:use-window-font-color="true" style:font-name="Times New Roman" fo:font-size="11pt" fo:letter-spacing="-0.004cm" fo:language="pt" fo:country="PT" officeooo:rsid="000ab5bb" officeooo:paragraph-rsid="000ab5bb" style:font-name-asian="Times New Roman" style:font-size-asian="11pt" style:language-asian="zh" style:country-asian="CN" style:font-name-complex="Times New Roman" style:font-size-complex="11pt" style:language-complex="pt" style:country-complex="PT"/>
    </style:style>
    <style:style style:name="P55" style:family="paragraph" style:parent-style-name="Table_20_Paragraph">
      <style:paragraph-properties fo:margin-left="0cm" fo:margin-right="0cm" fo:text-indent="0cm" style:auto-text-indent="false"/>
      <style:text-properties fo:color="#000000" style:font-name="Times New Roman" fo:font-size="11pt" fo:language="pt" fo:country="PT" fo:font-weight="bold" officeooo:rsid="000ab5bb" officeooo:paragraph-rsid="000ab5bb" style:font-name-asian="Times New Roman" style:font-size-asian="11pt" style:language-asian="zh" style:country-asian="CN" style:font-weight-asian="bold" style:font-name-complex="Times New Roman" style:font-size-complex="11pt" style:language-complex="pt" style:country-complex="PT"/>
    </style:style>
    <style:style style:name="P5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0.037cm" fo:font-weight="bold" style:font-size-asian="14pt" style:font-weight-asian="bold" style:font-size-complex="14pt" style:font-weight-complex="bold"/>
    </style:style>
    <style:style style:name="T4" style:family="text">
      <style:text-properties fo:font-size="14pt" fo:letter-spacing="0.048cm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96b2b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officeooo:rsid="00096b2b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3pt" fo:letter-spacing="0.014cm" fo:font-weight="bold" style:font-size-asian="13pt" style:font-weight-asian="bold"/>
    </style:style>
    <style:style style:name="T13" style:family="text">
      <style:text-properties fo:font-size="13pt" fo:letter-spacing="0.032cm" fo:font-weight="bold" style:font-size-asian="13pt" style:font-weight-asian="bold"/>
    </style:style>
    <style:style style:name="T14" style:family="text">
      <style:text-properties fo:font-size="13pt" fo:letter-spacing="-0.004cm" fo:font-weight="bold" style:font-size-asian="13pt" style:font-weight-asian="bold"/>
    </style:style>
    <style:style style:name="T15" style:family="text">
      <style:text-properties fo:letter-spacing="0.011cm"/>
    </style:style>
    <style:style style:name="T16" style:family="text">
      <style:text-properties fo:color="#ff0000"/>
    </style:style>
    <style:style style:name="T17" style:family="text">
      <style:text-properties fo:color="#ff0000" style:font-name="Times New Roman" fo:font-size="11pt" fo:language="pt" fo:country="PT" officeooo:rsid="00096b2b" style:font-name-asian="Times New Roman" style:font-size-asian="11pt" style:language-asian="zh" style:country-asian="CN" style:font-name-complex="Times New Roman" style:font-size-complex="11pt" style:language-complex="pt" style:country-complex="PT"/>
    </style:style>
    <style:style style:name="T18" style:family="text">
      <style:text-properties fo:letter-spacing="0.002cm"/>
    </style:style>
    <style:style style:name="T19" style:family="text">
      <style:text-properties fo:letter-spacing="0.002cm" fo:font-weight="bold" style:font-weight-asian="bold"/>
    </style:style>
    <style:style style:name="T20" style:family="text">
      <style:text-properties fo:letter-spacing="0.021cm" fo:font-weight="bold" style:font-weight-asian="bold"/>
    </style:style>
    <style:style style:name="T21" style:family="text">
      <style:text-properties fo:letter-spacing="-0.009cm"/>
    </style:style>
    <style:style style:name="T22" style:family="text">
      <style:text-properties fo:letter-spacing="-0.009cm" fo:font-weight="bold" style:font-weight-asian="bold"/>
    </style:style>
    <style:style style:name="T23" style:family="text">
      <style:text-properties fo:letter-spacing="-0.009cm" officeooo:rsid="00096b2b"/>
    </style:style>
    <style:style style:name="T24" style:family="text">
      <style:text-properties fo:letter-spacing="-0.009cm" officeooo:rsid="000ab5bb"/>
    </style:style>
    <style:style style:name="T25" style:family="text">
      <style:text-properties fo:letter-spacing="-0.007cm"/>
    </style:style>
    <style:style style:name="T26" style:family="text">
      <style:text-properties fo:letter-spacing="-0.002cm"/>
    </style:style>
    <style:style style:name="T27" style:family="text">
      <style:text-properties fo:letter-spacing="0.12cm" style:text-scale="150%"/>
    </style:style>
    <style:style style:name="T28" style:family="text">
      <style:text-properties fo:letter-spacing="-0.018cm"/>
    </style:style>
    <style:style style:name="T29" style:family="text">
      <style:text-properties fo:letter-spacing="-0.018cm" fo:font-weight="bold" style:font-weight-asian="bold"/>
    </style:style>
    <style:style style:name="T30" style:family="text">
      <style:text-properties fo:letter-spacing="-0.021cm"/>
    </style:style>
    <style:style style:name="T31" style:family="text">
      <style:text-properties fo:letter-spacing="-0.021cm" fo:font-weight="bold" style:font-weight-asian="bold"/>
    </style:style>
    <style:style style:name="T32" style:family="text">
      <style:text-properties fo:letter-spacing="-0.019cm"/>
    </style:style>
    <style:style style:name="T33" style:family="text">
      <style:text-properties fo:letter-spacing="-0.016cm"/>
    </style:style>
    <style:style style:name="T34" style:family="text">
      <style:text-properties fo:letter-spacing="-0.005cm"/>
    </style:style>
    <style:style style:name="T35" style:family="text">
      <style:text-properties fo:letter-spacing="-0.005cm" fo:font-weight="bold" style:font-weight-asian="bold"/>
    </style:style>
    <style:style style:name="T36" style:family="text">
      <style:text-properties fo:letter-spacing="-0.014cm"/>
    </style:style>
    <style:style style:name="T37" style:family="text">
      <style:text-properties fo:letter-spacing="-0.025cm"/>
    </style:style>
    <style:style style:name="T38" style:family="text">
      <style:text-properties fo:letter-spacing="-0.011cm"/>
    </style:style>
    <style:style style:name="T39" style:family="text">
      <style:text-properties fo:letter-spacing="-0.011cm" fo:font-weight="bold" style:font-weight-asian="bold"/>
    </style:style>
    <style:style style:name="T40" style:family="text">
      <style:text-properties fo:letter-spacing="-0.012cm"/>
    </style:style>
    <style:style style:name="T41" style:family="text">
      <style:text-properties fo:letter-spacing="-0.026cm"/>
    </style:style>
    <style:style style:name="T42" style:family="text">
      <style:text-properties fo:letter-spacing="0.005cm"/>
    </style:style>
    <style:style style:name="T43" style:family="text">
      <style:text-properties fo:letter-spacing="0.005cm" fo:font-weight="bold" style:font-weight-asian="bold"/>
    </style:style>
    <style:style style:name="T44" style:family="text">
      <style:text-properties fo:letter-spacing="0.007cm" fo:font-weight="bold" style:font-weight-asian="bold"/>
    </style:style>
    <style:style style:name="T45" style:family="text">
      <style:text-properties fo:letter-spacing="0.019cm" fo:font-weight="bold" style:font-weight-asian="bold"/>
    </style:style>
    <style:style style:name="T46" style:family="text">
      <style:text-properties fo:letter-spacing="0.018cm" fo:font-weight="bold" style:font-weight-asian="bold"/>
    </style:style>
    <style:style style:name="T47" style:family="text">
      <style:text-properties fo:letter-spacing="0.053cm" fo:font-weight="bold" style:font-weight-asian="bold"/>
    </style:style>
    <style:style style:name="T48" style:family="text">
      <style:text-properties fo:letter-spacing="0.009cm" fo:font-weight="bold" style:font-weight-asian="bold"/>
    </style:style>
    <style:style style:name="T49" style:family="text">
      <style:text-properties fo:letter-spacing="0.058cm" fo:font-weight="bold" style:font-weight-asian="bold"/>
    </style:style>
    <style:style style:name="T50" style:family="text">
      <style:text-properties fo:letter-spacing="0.004cm"/>
    </style:style>
    <style:style style:name="T51" style:family="text">
      <style:text-properties fo:letter-spacing="0.141cm"/>
    </style:style>
    <style:style style:name="T52" style:family="text">
      <style:text-properties fo:letter-spacing="0.141cm" officeooo:rsid="00096b2b"/>
    </style:style>
    <style:style style:name="T53" style:family="text">
      <style:text-properties fo:letter-spacing="0.141cm" officeooo:rsid="000ab5bb"/>
    </style:style>
    <style:style style:name="T54" style:family="text">
      <style:text-properties fo:color="#000000" fo:letter-spacing="0.071cm" fo:background-color="transparent" loext:char-shading-value="0"/>
    </style:style>
    <style:style style:name="T55" style:family="text">
      <style:text-properties fo:color="#000000" fo:background-color="transparent" loext:char-shading-value="0"/>
    </style:style>
    <style:style style:name="T56" style:family="text">
      <style:text-properties fo:letter-spacing="0.028cm" fo:font-weight="bold" style:font-weight-asian="bold"/>
    </style:style>
    <style:style style:name="T57" style:family="text">
      <style:text-properties fo:letter-spacing="0.071cm"/>
    </style:style>
    <style:style style:name="T58" style:family="text">
      <style:text-properties fo:letter-spacing="0.069cm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officeooo:rsid="00096b2b"/>
    </style:style>
    <style:style style:name="T61" style:family="text">
      <style:text-properties style:use-window-font-color="true" style:font-name="Times New Roman" fo:font-size="11pt" fo:language="pt" fo:country="PT" style:text-underline-style="solid" style:text-underline-width="auto" style:text-underline-color="font-color" officeooo:rsid="00096b2b" style:font-name-asian="Times New Roman" style:font-size-asian="11pt" style:language-asian="zh" style:country-asian="CN" style:font-name-complex="Times New Roman" style:font-size-complex="11pt" style:language-complex="pt" style:country-complex="PT"/>
    </style:style>
    <style:style style:name="T62" style:family="text">
      <style:text-properties style:use-window-font-color="true" style:font-name="Times New Roman" fo:font-size="11pt" fo:language="pt" fo:country="PT" style:text-underline-style="solid" style:text-underline-width="auto" style:text-underline-color="font-color" officeooo:rsid="000a489f" style:font-name-asian="Times New Roman" style:font-size-asian="11pt" style:language-asian="zh" style:country-asian="CN" style:font-name-complex="Times New Roman" style:font-size-complex="11pt" style:language-complex="pt" style:country-complex="PT"/>
    </style:style>
    <style:style style:name="T63" style:family="text">
      <style:text-properties style:use-window-font-color="true" style:font-name="Times New Roman" fo:font-size="11pt" fo:language="pt" fo:country="PT" officeooo:rsid="000a489f" style:font-name-asian="Times New Roman" style:font-size-asian="11pt" style:language-asian="zh" style:country-asian="CN" style:font-name-complex="Times New Roman" style:font-size-complex="11pt" style:language-complex="pt" style:country-complex="PT"/>
    </style:style>
    <style:style style:name="T64" style:family="text">
      <style:text-properties style:use-window-font-color="true" style:font-name="Times New Roman" fo:font-size="11pt" fo:letter-spacing="-0.011cm" fo:language="pt" fo:country="PT" style:text-underline-style="solid" style:text-underline-width="auto" style:text-underline-color="font-color" officeooo:rsid="000a489f" style:font-name-asian="Times New Roman" style:font-size-asian="11pt" style:language-asian="zh" style:country-asian="CN" style:font-name-complex="Times New Roman" style:font-size-complex="11pt" style:language-complex="pt" style:country-complex="PT"/>
    </style:style>
    <style:style style:name="T65" style:family="text">
      <style:text-properties officeooo:rsid="000a489f"/>
    </style:style>
    <style:style style:name="T66" style:family="text">
      <style:text-properties officeooo:rsid="000ab5bb"/>
    </style:style>
    <style:style style:name="T67" style:family="text">
      <style:text-properties style:font-name="Times New Roman" fo:font-size="11pt" fo:language="pt" fo:country="PT" officeooo:rsid="00096b2b" style:font-name-asian="Times New Roman" style:font-size-asian="11pt" style:language-asian="zh" style:country-asian="CN" style:font-name-complex="Times New Roman" style:font-size-complex="11pt" style:language-complex="pt" style:country-complex="PT"/>
    </style:style>
    <style:style style:name="T68" style:family="text">
      <style:text-properties officeooo:rsid="000c8d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2cm" svg:stroke-color="#000000" svg:stroke-opacity="100%" draw:stroke-linejoin="round" draw:fill="none" draw:fill-color="#ffffff" draw:textarea-horizontal-align="left" draw:textarea-vertical-align="middle" draw:auto-grow-height="false" fo:min-height="0cm" fo:min-width="12.04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/>
      <text:h text:style-name="P41" text:outline-level="1"/>
      <text:p text:style-name="P5"><text:span text:style-name="T2">FICHA</text:span><text:span text:style-name="T3"> </text:span><text:span text:style-name="T2">DE</text:span><text:span text:style-name="T4"> </text:span><text:span text:style-name="T5">INSCRI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13"><text:span text:style-name="T11">DADOS</text:span><text:span text:style-name="T12"> </text:span><text:span text:style-name="T11">DO</text:span><text:span text:style-name="T13"> </text:span><text:span text:style-name="T14">EV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3" office:value-type="string">
            <text:p text:style-name="P50">TEMÁTICA:<text:span text:style-name="T15"> </text:span>14ª EDIÇÃO DO CURSO DE METODOLOGIA E TÉCNICAS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3" office:value-type="string">
            <text:p text:style-name="P50">LOCAL:<text:span text:style-name="T18"> </text:span><text:span text:style-name="T67">CURITIBA/P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3"><text:span text:style-name="T6">DADOS</text:span><text:span text:style-name="T20"> </text:span><text:span text:style-name="T9">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3" office:value-type="string">
            <text:p text:style-name="P8">NOME<text:span text:style-name="T18"> </text:span><text:span text:style-name="T8">COMPLETO: </text:span><text:span text:style-name="T10">MÔNICA GOMES BOECH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Table_20_Paragraph">NOME<text:span text:style-name="T21"> </text:span>DE<text:span text:style-name="T25"> </text:span><text:span text:style-name="T8">IDENTIFICAÇÃO:</text:span></text:p>
            <text:p text:style-name="P12">MÔNICA </text:p>
          </table:table-cell>
          <table:table-cell table:style-name="Tabela1.B6" table:number-columns-spanned="5" office:value-type="string">
            <text:p text:style-name="P9">CPF: </text:p>
            <text:p text:style-name="P10">025.518.529-43</text:p>
          </table:table-cell>
          <table:covered-table-cell/>
          <table:covered-table-cell/>
          <table:covered-table-cell/>
          <table:covered-table-cell/>
          <table:table-cell table:style-name="Tabela1.G6" table:number-columns-spanned="5" office:value-type="string">
            <text:p text:style-name="P14">PIS/PASEP: </text:p>
            <text:p text:style-name="P16">19002601797</text:p>
          </table:table-cell>
          <table:covered-table-cell/>
          <table:covered-table-cell/>
          <table:covered-table-cell/>
          <table:covered-table-cell/>
          <table:table-cell table:style-name="Tabela1.L6" table:number-columns-spanned="2" office:value-type="string">
            <text:p text:style-name="P17"><text:span text:style-name="T8">ESTADO</text:span><text:span text:style-name="T25"> </text:span><text:span text:style-name="T8">CIVIL: <text:s text:c="2"/></text:span>( <text:span text:style-name="T8"><text:s/></text:span><text:span text:style-name="T10">X</text:span>)<text:span text:style-name="T26"> </text:span>SOLTEIRO<text:span text:style-name="T27"> </text:span></text:p>
            <text:p text:style-name="P17">(<text:span text:style-name="T26"> <text:s/></text:span><text:span text:style-name="T28">)</text:span> <text:span text:style-name="T8">CASADO</text:span><text:tab/> ( <text:s/>) DIVORCIADO</text:p>
            <text:p text:style-name="P17">( <text:s/>) SEPARADO<text:span text:style-name="T30"> <text:s text:c="3"/></text:span>( <text:span text:style-name="T32"><text:s/></text:span>)<text:span text:style-name="T32"> </text:span>VIUVO</text:p>
          </table:table-cell>
          <table:covered-table-cell/>
        </table:table-row>
        <table:table-row table:style-name="Tabela1.7">
          <table:table-cell table:style-name="Tabela1.A7" table:number-columns-spanned="5" office:value-type="string">
            <text:p text:style-name="Table_20_Paragraph">Nº<text:span text:style-name="T26"> </text:span><text:span text:style-name="T8">IDENTIDADE/ÓRGÃO/UF:</text:span></text:p>
            <text:p text:style-name="P12">5.183.618-9 <text:span text:style-name="T68">PR</text:span></text:p>
          </table:table-cell>
          <table:covered-table-cell/>
          <table:covered-table-cell/>
          <table:covered-table-cell/>
          <table:covered-table-cell/>
          <table:table-cell table:style-name="Tabela1.F7" table:number-columns-spanned="8" office:value-type="string">
            <text:p text:style-name="P20">ETNIA/RAÇA:<text:span text:style-name="T33"> </text:span>( <text:span text:style-name="T60">X</text:span> ) BRANCA<text:span text:style-name="T34"> </text:span>–<text:span text:style-name="T36"> </text:span>( <text:s/>)<text:span text:style-name="T26"> </text:span>PRETA<text:span text:style-name="T8"> </text:span>-<text:span text:style-name="T26"> </text:span>(<text:span text:style-name="T26"> <text:s/></text:span>) PARDA<text:span text:style-name="T34"> </text:span>–</text:p>
            <text:p text:style-name="P20"><text:span text:style-name="T36"><text:s/></text:span>( <text:s/><text:span text:style-name="T28">)</text:span> AMARELA<text:span text:style-name="T28"> </text:span>–<text:span text:style-name="T37"> <text:s/></text:span>(<text:span text:style-name="T25"> <text:s/></text:span>)<text:span text:style-name="T34"> </text:span><text:span text:style-name="T8">INDÍG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Table_20_Paragraph">FILIAÇÃO<text:span text:style-name="T30"> </text:span><text:span text:style-name="T21">1:</text:span></text:p>
            <text:p text:style-name="P48">REGINA CÉLIA GOMES BOECH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6" office:value-type="string">
            <text:p text:style-name="P20">FILIAÇÃO<text:span text:style-name="T30"> </text:span><text:span text:style-name="T21">2:</text:span></text:p>
            <text:p text:style-name="P51">JOÃO BOECHAT FI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Table_20_Paragraph">DATA<text:span text:style-name="T38"> </text:span>DE<text:span text:style-name="T28"> </text:span><text:span text:style-name="T8">NASCIMENTO:</text:span></text:p>
            <text:p text:style-name="P12">23/09/1977</text:p>
          </table:table-cell>
          <table:table-cell table:style-name="Tabela1.B9" table:number-columns-spanned="8" office:value-type="string">
            <text:p text:style-name="P11">NATURALIDADE:</text:p>
            <text:p text:style-name="P12">JALES/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9" table:number-columns-spanned="4" office:value-type="string">
            <text:p text:style-name="P21">SEXO:<text:span text:style-name="T15"> </text:span>(<text:span text:style-name="T8"> </text:span><text:span text:style-name="T10">X</text:span>)<text:span text:style-name="T8"> </text:span>FEMININO<text:span text:style-name="T25"> </text:span>(<text:span text:style-name="T8"> </text:span><text:span text:style-name="T28">)</text:span> <text:span text:style-name="T8">MASCULIN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8">E-MAIL<text:span text:style-name="T21"> </text:span><text:span text:style-name="T8">(pessoal): </text:span><text:span text:style-name="T10">monicaboechat2021@gmail.co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7" office:value-type="string">
            <text:p text:style-name="P15">TELEFONE:<text:span text:style-name="T60">41-99925-99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3"><text:span text:style-name="T6">DADOS</text:span><text:span text:style-name="T20"> </text:span><text:span text:style-name="T9">FUN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Table_20_Paragraph">ÓRGÃO<text:span text:style-name="T40"> </text:span>DE<text:span text:style-name="T40"> </text:span><text:span text:style-name="T8">ORIGEM:</text:span></text:p>
            <text:p text:style-name="P12">POLÍCIA CIVIL DO PARANÁ</text:p>
          </table:table-cell>
          <table:covered-table-cell/>
          <table:covered-table-cell/>
          <table:table-cell table:style-name="Tabela1.D12" table:number-columns-spanned="7" office:value-type="string">
            <text:p text:style-name="P26">POSTO/GRADUAÇÃO/FUNÇÃO:</text:p>
            <text:p text:style-name="P27">AGENTE DE POLÍCIA JUDIC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3" office:value-type="string">
            <text:p text:style-name="P28">E-MAIL<text:span text:style-name="T41"> </text:span>(institucional), se houver:</text:p>
            <text:p text:style-name="P29">mboechat@pc.pr.gov.br</text:p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6" office:value-type="string">
            <text:p text:style-name="Table_20_Paragraph">LOTAÇÃO<text:span text:style-name="T32"> </text:span>DE<text:span text:style-name="T28"> </text:span><text:span text:style-name="T8">ORIGEM: </text:span><text:span text:style-name="T10">GABINETE DELEGADO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" table:number-columns-spanned="7" office:value-type="string">
            <text:p text:style-name="P30"><text:span text:style-name="T8">CIDADE</text:span><text:span text:style-name="T36"> </text:span><text:span text:style-name="T8">DE</text:span><text:span text:style-name="T36"> </text:span><text:span text:style-name="T8">LOTAÇÃO: </text:span><text:span text:style-name="T10">CURITIBA/P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3"><text:span text:style-name="T6">ENDEREÇO</text:span><text:span text:style-name="T43"> </text:span><text:span text:style-name="T6">NO</text:span><text:span text:style-name="T44"> </text:span><text:span text:style-name="T6">ESTADO</text:span><text:span text:style-name="T44"> </text:span><text:span text:style-name="T6">DE</text:span><text:span text:style-name="T39"> </text:span><text:span text:style-name="T9">ORI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9">CEP:<text:span text:style-name="T60">80530-300</text:span></text:p>
          </table:table-cell>
          <table:covered-table-cell/>
          <table:covered-table-cell/>
          <table:covered-table-cell/>
          <table:table-cell table:style-name="Tabela1.E15" table:number-columns-spanned="7" office:value-type="string">
            <text:p text:style-name="P11">RUA/AVENIDA:<text:span text:style-name="T60">RUA ALBERTO FOL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" table:number-columns-spanned="2" office:value-type="string">
            <text:p text:style-name="P18">Nº:<text:span text:style-name="T60">441</text:span></text:p>
          </table:table-cell>
          <table:covered-table-cell/>
        </table:table-row>
        <table:table-row table:style-name="Tabela1.16">
          <table:table-cell table:style-name="Tabela1.A16" table:number-columns-spanned="4" office:value-type="string">
            <text:p text:style-name="P11">BAIRRO:<text:span text:style-name="T60">JUVEVÊ</text:span></text:p>
          </table:table-cell>
          <table:covered-table-cell/>
          <table:covered-table-cell/>
          <table:covered-table-cell/>
          <table:table-cell table:style-name="Tabela1.E16" table:number-columns-spanned="7" office:value-type="string">
            <text:p text:style-name="P11">CIDADE/UF:<text:span text:style-name="T60">CURITIBA/P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6" table:number-columns-spanned="2" office:value-type="string">
            <text:p text:style-name="P19">COMPLEMENTO: <text:span text:style-name="T60">AP 14 B</text:span></text:p>
          </table:table-cell>
          <table:covered-table-cell/>
        </table:table-row>
        <table:table-row table:style-name="Tabela1.17">
          <table:table-cell table:style-name="Tabela1.A17" table:number-columns-spanned="13" office:value-type="string">
            <text:p text:style-name="P21"><text:span text:style-name="T6">DADOS</text:span><text:span text:style-name="T20"> </text:span><text:span text:style-name="T9">ACADÊ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22">ESCOLARIDADE:</text:p>
            <text:p text:style-name="P23"><text:span text:style-name="T66">GRADUADA/</text:span>ESPECIALISTA</text:p>
          </table:table-cell>
          <table:covered-table-cell/>
          <table:table-cell table:style-name="Tabela1.C18" table:number-columns-spanned="6" office:value-type="string">
            <text:p text:style-name="P53">CURSO: </text:p>
            <text:p text:style-name="P53"><text:span text:style-name="T66">COMUNICAÇÃO SOCIAL E DIREITO</text:span></text:p>
            <text:p text:style-name="P53"><text:span text:style-name="T66">PÓS EM </text:span><text:span text:style-name="T60">GESTÃO E CENÁRIOS CONTEMPORÂNEOS <text:s/>DA SEGURANÇA PÚBLICA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4" office:value-type="string">
            <text:p text:style-name="P22">INSTITUIÇÃO:</text:p>
            <text:p text:style-name="P54">PUC E UTP</text:p>
            <text:p text:style-name="P25">UNIASSELVE</text:p>
          </table:table-cell>
          <table:covered-table-cell/>
          <table:covered-table-cell/>
          <table:covered-table-cell/>
          <table:table-cell table:style-name="Tabela1.M18" office:value-type="string">
            <text:p text:style-name="P21">ANO <text:span text:style-name="T21">DE</text:span> <text:span text:style-name="T8">CONCLUSÃO:</text:span><text:span text:style-name="T10">2022</text:span></text:p>
            <text:p text:style-name="P22"/>
          </table:table-cell>
        </table:table-row>
        <table:table-row table:style-name="Tabela1.19">
          <table:table-cell table:style-name="Tabela1.A19" table:number-columns-spanned="8" office:value-type="string">
            <text:p text:style-name="P31"><text:span text:style-name="T6">RECEBE</text:span><text:span text:style-name="T9"> </text:span><text:span text:style-name="T6">AUXÍLIO</text:span><text:span text:style-name="T45"> </text:span><text:span text:style-name="T9">ALIMENTAÇÃO?</text:span></text:p>
            <text:p text:style-name="P33"><text:span text:style-name="T6">SIM</text:span><text:span text:style-name="T46"> <text:s/></text:span><text:span text:style-name="T29">(</text:span><text:span text:style-name="T6"> </text:span><text:span text:style-name="T7">X</text:span><text:span text:style-name="T6"> <text:s/>)</text:span><text:span text:style-name="T35"> </text:span>VALOR<text:span text:style-name="T18"> </text:span>MENSAL<text:span text:style-name="T42"> </text:span><text:span text:style-name="T21">R$: </text:span><text:span text:style-name="T24">834,74</text:span></text:p>
            <text:p text:style-name="P34"><text:span text:style-name="T22"><text:s/></text:span><text:span text:style-name="T6">NÃO (</text:span><text:span text:style-name="T47"> <text:s/></text:span><text:span text:style-name="T29">) <text:s/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5" office:value-type="string">
            <text:p text:style-name="P36"><text:span text:style-name="T6">RECEBE</text:span><text:span text:style-name="T9"> </text:span><text:span text:style-name="T6">AUXÍLIO</text:span><text:span text:style-name="T45"> </text:span><text:span text:style-name="T9">TRANSPORTE?</text:span></text:p>
            <text:p text:style-name="P32"><text:span text:style-name="T6">SIM</text:span><text:span text:style-name="T48"> <text:s/></text:span><text:span text:style-name="T6">(</text:span><text:span text:style-name="T49"> <text:s/></text:span><text:span text:style-name="T6">) </text:span>VALOR<text:span text:style-name="T18"> </text:span>MENSAL<text:span text:style-name="T50"> </text:span><text:span text:style-name="T21">R$:</text:span></text:p>
            <text:p text:style-name="P35"><text:span text:style-name="T6"><text:s/>NÃO</text:span><text:span text:style-name="T19"> </text:span><text:span text:style-name="T31">(</text:span><text:span text:style-name="T6"> <text:s/></text:span><text:span text:style-name="T7">X</text:span><text:span text:style-name="T6"> <text:s/></text:span><text:span text:style-name="T29">)</text:span>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7" table:number-columns-spanned="13" office:value-type="string">
            <text:p text:style-name="Table_20_Paragraph"><text:span text:style-name="T6">DADOS</text:span><text:span text:style-name="T20"> </text:span><text:span text:style-name="T9">BANC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8" office:value-type="string">
            <text:p text:style-name="P37">NOME<text:span text:style-name="T33"> </text:span>DO<text:span text:style-name="T33"> </text:span>BANCO/CÓDIGO<text:span text:style-name="T33"> </text:span>DO <text:span text:style-name="T8">BANCO:</text:span><text:span text:style-name="T51"> </text:span><text:span text:style-name="T53">BANCO DO BRASIL – COD.</text:span><text:span text:style-name="T52">001</text:span></text:p>
            <text:p text:style-name="P37">AGÊNCIA: <text:s text:c="5"/><text:span text:style-name="T60">3184</text:span> <text:s text:c="25"/><text:span text:style-name="T21">DV: </text:span><text:span text:style-name="T2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1" table:number-columns-spanned="5" office:value-type="string">
            <text:p text:style-name="P38">CONTA<text:span text:style-name="T21"> </text:span><text:span text:style-name="T8">CORRENTE: </text:span><text:span text:style-name="T10">33557</text:span><text:tab/><text:span text:style-name="T21">DV: </text:span><text:span text:style-name="T23">6</text:span>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7" table:number-columns-spanned="13" office:value-type="string">
            <text:p text:style-name="Table_20_Paragraph"><text:span text:style-name="T6">AEROPORTO</text:span><text:span text:style-name="T56"> </text:span><text:span text:style-name="T6">DE</text:span><text:span text:style-name="T44"> </text:span><text:span text:style-name="T9">EMBAR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3">
          <table:table-cell table:style-name="Tabela1.A23" table:number-columns-spanned="13" office:value-type="string">
            <text:p text:style-name="P55">AEROPORTO INTERNACIONAL AFONSO P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192450069" text:style-name="WW8Num2">
        <text:list-item>
          <text:p text:style-name="P43">Esta<text:span text:style-name="T57"> </text:span>ficha<text:span text:style-name="T57"> </text:span>de<text:span text:style-name="T57"> </text:span>inscrição<text:span text:style-name="T57"> </text:span>deve<text:span text:style-name="T57"> </text:span>ser<text:span text:style-name="T57"> </text:span>preenchida<text:span text:style-name="T57"> </text:span>e<text:span text:style-name="T57"> </text:span>assinada<text:span text:style-name="T57"> </text:span>pelo<text:span text:style-name="T57"> </text:span>proposto.<text:span text:style-name="T58"> </text:span><text:span text:style-name="T55">Todos os</text:span><text:span text:style-name="T54"> </text:span><text:span text:style-name="T55">campos</text:span><text:span text:style-name="T54"> </text:span><text:span text:style-name="T55">são</text:span><text:span text:style-name="T54"> </text:span><text:span text:style-name="T55">de</text:span><text:span text:style-name="T54"> </text:span><text:span text:style-name="T55">preenchimento</text:span><text:span text:style-name="T54"> </text:span><text:span text:style-name="T55">obrigatório.</text:span></text:p>
        </text:list-item>
        <text:list-item>
          <text:p text:style-name="P44">Não sendo possível comparecer ao evento, o fato deve ser imediatamente comunicado por escrito à unidade competente, preferencialmente com antecedência<text:span text:style-name="T57"> </text:span>de<text:span text:style-name="T57"> </text:span>48<text:span text:style-name="T57"> </text:span>horas<text:span text:style-name="T57"> </text:span>em<text:span text:style-name="T57"> </text:span>relação<text:span text:style-name="T57"> </text:span>ao<text:span text:style-name="T57"> </text:span>início<text:span text:style-name="T57"> </text:span>do<text:span text:style-name="T57"> </text:span>deslocamento.</text:p>
        </text:list-item>
        <text:list-item>
          <text:p text:style-name="P45">Em caso de não comparecimento, deverá ser providenciada a restituição do valor<text:span text:style-name="T57"> </text:span>recebido<text:span text:style-name="T57"> </text:span>a<text:span text:style-name="T57"> </text:span>título<text:span text:style-name="T57"> </text:span>de<text:span text:style-name="T57"> </text:span>diárias,<text:span text:style-name="T57"> </text:span>no<text:span text:style-name="T57"> </text:span>prazo<text:span text:style-name="T57"> </text:span>máximo<text:span text:style-name="T57"> </text:span>de<text:span text:style-name="T57"> </text:span>5<text:span text:style-name="T57"> </text:span>(cinco)<text:span text:style-name="T57"> </text:span>dias,<text:span text:style-name="T57"> </text:span>bem como<text:span text:style-name="T51"> </text:span>o<text:span text:style-name="T51"> </text:span>pagamento<text:span text:style-name="T51"> </text:span>de<text:span text:style-name="T57"> </text:span>multa<text:span text:style-name="T57"> </text:span>e<text:span text:style-name="T57"> </text:span>taxa<text:span text:style-name="T51"> </text:span>de<text:span text:style-name="T57"> </text:span>não<text:span text:style-name="T51"> </text:span>comparecimento<text:span text:style-name="T51"> </text:span>ao<text:span text:style-name="T51"> </text:span>embarque (<text:span text:style-name="T1">no-show</text:span>) que venha a ser cobrada por empresa aérea pela não utilização do bilhete<text:span text:style-name="T57"> </text:span>e<text:span text:style-name="T57"> </text:span>não<text:span text:style-name="T57"> </text:span>comparecimento<text:span text:style-name="T57"> </text:span>para<text:span text:style-name="T57"> </text:span>embarque.</text:p>
        </text:list-item>
        <text:list-item>
          <text:p text:style-name="P46">O bilhete de passagem será encaminhado via e-mail, pessoal ou institucional. Após a emissão do bilhete, a SENASP não se responsabiliza por qualquer alteração. A não efetivação do recolhimento implicará na abertura de processo de Tomada de Contas Especial, conforme dispõe o art. 148 do Decreto nº 93.872/86: “Está sujeito a tomada de contas especial todo aquele que deixar de prestar contas da utilização de recursos públicos, no prazo e forma estabelecidos, ou que cometer ou der causa a desfalque, desvio de bens ou praticar qualquer irregularidade de que resulte prejuízo para a Fazenda Nacional”.</text:p>
        </text:list-item>
      </text:list>
      <text:p text:style-name="Standard"/>
      <text:p text:style-name="Standard"/>
      <text:p text:style-name="P7"><text:span text:style-name="T61">CURITIBA/PR</text:span> , <text:span text:style-name="T65">19</text:span> DE <text:span text:style-name="T62">FEVEREIRO</text:span> <text:span text:style-name="T38">20</text:span><text:span text:style-name="T64">25</text:span><text:span text:style-name="T28">. </text:span></text:p>
      <text:p text:style-name="P2"/>
      <text:p text:style-name="P2"/>
      <text:p text:style-name="P2"/>
      <text:p text:style-name="P2"/>
      <text:p text:style-name="P39"><draw:custom-shape text:anchor-type="char" draw:z-index="2" draw:name="Graphic 6" draw:style-name="gr1" draw:text-style-name="P56" svg:width="12.925cm" svg:height="0.004cm" svg:x="4.006cm" svg:y="0.686cm"><text:p/><draw:enhanced-geometry svg:viewBox="0 0 4652645 1270" draw:extrusion-allowed="true" draw:glue-points="0 0 4652124 0" draw:type="non-primitive" draw:enhanced-path="M 0 0 L 4652124 0 N"><draw:equation draw:name="f0" draw:formula="1"/><draw:equation draw:name="f1" draw:formula="1"/></draw:enhanced-geometry></draw:custom-shape><text:span text:style-name="T59"><text:line-break/></text:span><text:span text:style-name="T63">MÔNICA GOMES BOECHAT</text:span></text:p>
      <text:p text:style-name="P6"/>
      <text:p text:style-name="P6"/>
      <text:p text:style-name="Standard"/>
      <text:h text:style-name="P42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41cm" loext:contextual-spacing="true" fo:orphans="2" fo:widows="2" style:text-autospace="ideograph-alpha"/>
      <style:text-properties style:font-name="Aptos Display" fo:font-family="'Aptos Display'" style:font-family-generic="swiss" style:font-pitch="variable" fo:font-size="28pt" fo:letter-spacing="-0.018cm" fo:language="pt" fo:country="BR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style:language-complex="ar" style:country-complex="SA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5.554cm" fo:margin-right="5.45cm" fo:line-height="0.314cm" fo:text-align="center" style:justify-single-word="false" fo:text-indent="0cm" style:auto-text-indent="false"/>
      <style:text-properties fo:font-size="9pt" style:font-size-asian="9pt" style:font-size-complex="9pt"/>
    </style:style>
    <style:style style:name="Parágrafo_20_da_20_Lista" style:display-name="Parágrafo da Lista" style:family="paragraph" style:parent-style-name="Standard">
      <style:paragraph-properties fo:margin-left="0.637cm" fo:margin-right="0cm" fo:text-align="justify" style:justify-single-word="false" fo:text-indent="-0.31cm" style:auto-text-indent="false"/>
    </style:style>
    <style:style style:name="Table_20_Paragraph" style:display-name="Table Paragraph" style:family="paragraph" style:parent-style-name="Standard">
      <style:paragraph-properties fo:margin-left="0.122cm" fo:margin-right="0cm" fo:line-height="0.365cm" fo:text-indent="0cm" style:auto-text-indent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5pt" fo:letter-spacing="-0.005cm" fo:language="pt" fo:country="PT" fo:font-style="normal" fo:font-weight="normal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 style:language-complex="ar" style:country-complex="SA" style:font-style-complex="normal" style:font-weight-complex="normal" style:text-scale="102%"/>
    </style:style>
    <style:style style:name="WW8Num2z1" style:family="text">
      <style:text-properties fo:language="pt" fo:country="PT" style:language-complex="ar" style:country-complex="SA"/>
    </style:style>
    <style:style style:name="WW8Num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Calibri" style:font-family-complex="Calibri" style:font-family-generic-complex="swiss" style:font-pitch-complex="variable" style:font-size-complex="8pt"/>
    </style:style>
    <style:style style:name="WW8Num3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pt" style:country-complex="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pt" style:country-complex="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pt" style:country-complex="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pt" style:country-complex="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pt" style:country-complex="PT"/>
    </style:style>
    <style:style style:name="Título_20_Char" style:display-name="Título Char" style:family="tex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Aptos Display" style:font-family-complex="'Aptos Display'" style:font-family-generic-complex="swiss" style:font-pitch-complex="variable" style:font-size-complex="2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577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language="pt" fo:country="BR" style:font-size-asian="10pt" style:language-asian="none" style:country-asian="none" style:language-complex="ar" style:country-complex="SA"/>
    </style:style>
    <style:style style:name="MP2" style:family="paragraph" style:parent-style-name="Text_20_body">
      <style:paragraph-properties fo:margin-top="0.056cm" fo:margin-bottom="0cm" loext:contextual-spacing="false" fo:text-align="center" style:justify-single-word="false"/>
      <style:text-properties fo:font-size="10pt" style:font-size-asian="10pt" style:font-size-complex="10pt" style:font-weight-complex="bold"/>
    </style:style>
    <style:style style:name="MP3" style:family="paragraph" style:parent-style-name="Text_20_body">
      <style:paragraph-properties fo:margin-left="0cm" fo:margin-right="-0.243cm" fo:margin-top="0.056cm" fo:margin-bottom="0cm" loext:contextual-spacing="false" fo:text-align="center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0.67cm" fo:margin-right="0.7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25cm" svg:height="2cm" draw:z-index="1"><draw:image xlink:href="Pictures/1000000000000501000004F1D338BC431DFBC23E.jpg" xlink:type="simple" xlink:show="embed" xlink:actuate="onLoad" loext:mime-type="image/jpeg"/></draw:frame></text:p>
        <text:p text:style-name="MP2">MINISTÉRIO DA JUSTIÇA E SEGURANÇA PÚBLICA</text:p>
        <text:p text:style-name="MP3">SECRETARIA NACIONAL DE SEGURANÇA PÚBLIC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ICHA DE INSCRIÇÃO</dc:title>
    <meta:initial-creator>Usuario Itautec</meta:initial-creator>
    <meta:creation-date>2023-05-26T18:56:00</meta:creation-date>
    <dc:date>2025-02-19T22:43:37.193438703</dc:date>
    <meta:print-date>2020-06-18T09:14:00</meta:print-date>
    <meta:editing-cycles>9</meta:editing-cycles>
    <meta:editing-duration>PT26M</meta:editing-duration>
    <meta:generator>LibreOffice/6.4.7.2$Linux_X86_64 LibreOffice_project/40$Build-2</meta:generator>
    <meta:document-statistic meta:table-count="1" meta:image-count="1" meta:object-count="0" meta:page-count="2" meta:paragraph-count="77" meta:word-count="448" meta:character-count="2956" meta:non-whitespace-character-count="2518"/>
    <meta:user-defined meta:name="ComplianceAssetId"/>
    <meta:user-defined meta:name="Created" meta:value-type="date">2019-12-03T21:00:00</meta:user-defined>
    <meta:user-defined meta:name="Creator">Microsoft® Word para Office 365</meta:user-defined>
    <meta:user-defined meta:name="LastSaved" meta:value-type="date">2019-12-04T21:00:00</meta:user-defined>
    <meta:user-defined meta:name="MediaServiceImageTags" meta:value-type="string"/>
    <meta:user-defined meta:name="Order" meta:value-type="string">165100.000000000</meta:user-defined>
    <meta:user-defined meta:name="SharedWithUsers" meta:value-type="string"/>
    <meta:user-defined meta:name="TaxCatchAll" meta:value-type="string"/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Joyce Cristine da Silva Carvalho</meta:user-defined>
    <meta:user-defined meta:name="display_urn:schemas-microsoft-com:office:office#Editor" meta:value-type="string">Joyce Cristine da Silva Carvalho</meta:user-defined>
    <meta:user-defined meta:name="lcf76f155ced4ddcb4097134ff3c332f" meta:value-type="string"/>
    <meta:user-defined meta:name="xd_ProgID" meta:value-type="string"/>
    <meta:user-defined meta:name="xd_Signature" meta:value-type="string"/>
  </office:meta>
</office:document-meta>
</file>