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c349" officeooo:paragraph-rsid="0017c349"/>
    </style:style>
    <style:style style:name="P2" style:family="paragraph" style:parent-style-name="Standard">
      <style:text-properties officeooo:rsid="0018facc" officeooo:paragraph-rsid="0018facc"/>
    </style:style>
    <style:style style:name="P3" style:family="paragraph" style:parent-style-name="Standard">
      <style:text-properties officeooo:paragraph-rsid="001c05f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292af3" officeooo:paragraph-rsid="00292af3" style:font-weight-asian="bold" style:font-weight-complex="bold"/>
    </style:style>
    <style:style style:name="P6" style:family="paragraph" style:parent-style-name="Standard">
      <style:text-properties fo:font-weight="bold" officeooo:rsid="00419a36" officeooo:paragraph-rsid="00419a36" style:font-weight-asian="bold" style:font-weight-complex="bold"/>
    </style:style>
    <style:style style:name="P7" style:family="paragraph" style:parent-style-name="Standard">
      <style:text-properties officeooo:rsid="001dc729" officeooo:paragraph-rsid="001dc729"/>
    </style:style>
    <style:style style:name="P8" style:family="paragraph" style:parent-style-name="Standard">
      <style:text-properties officeooo:paragraph-rsid="002021ec"/>
    </style:style>
    <style:style style:name="P9" style:family="paragraph" style:parent-style-name="Standard">
      <style:text-properties officeooo:paragraph-rsid="0017c349"/>
    </style:style>
    <style:style style:name="P10" style:family="paragraph" style:parent-style-name="Standard">
      <style:text-properties officeooo:rsid="00292af3" officeooo:paragraph-rsid="00292af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9773c"/>
    </style:style>
    <style:style style:name="P13" style:family="paragraph" style:parent-style-name="Standard">
      <style:text-properties officeooo:rsid="002d8d0c" officeooo:paragraph-rsid="002d8d0c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weight="bold" officeooo:paragraph-rsid="002d8d0c" style:font-weight-asian="bold" style:font-weight-complex="bold"/>
    </style:style>
    <style:style style:name="P16" style:family="paragraph" style:parent-style-name="Standard">
      <style:text-properties fo:color="#000000" fo:font-weight="bold" officeooo:rsid="002d8d0c" officeooo:paragraph-rsid="002d8d0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officeooo:rsid="00398f5f" officeooo:paragraph-rsid="00370a51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df4bd" officeooo:paragraph-rsid="002df4bd"/>
    </style:style>
    <style:style style:name="P19" style:family="paragraph" style:parent-style-name="Standard">
      <style:text-properties fo:color="#c9211e" fo:font-weight="bold" officeooo:rsid="003e55f6" officeooo:paragraph-rsid="003e55f6" style:font-weight-asian="bold" style:font-weight-complex="bold"/>
    </style:style>
    <style:style style:name="P20" style:family="paragraph" style:parent-style-name="Standard">
      <style:text-properties officeooo:paragraph-rsid="004693e5"/>
    </style:style>
    <style:style style:name="T1" style:family="text">
      <style:text-properties officeooo:rsid="0017c349"/>
    </style:style>
    <style:style style:name="T2" style:family="text">
      <style:text-properties officeooo:rsid="001c05fd"/>
    </style:style>
    <style:style style:name="T3" style:family="text">
      <style:text-properties officeooo:rsid="001dc729"/>
    </style:style>
    <style:style style:name="T4" style:family="text">
      <style:text-properties officeooo:rsid="001e031e"/>
    </style:style>
    <style:style style:name="T5" style:family="text">
      <style:text-properties officeooo:rsid="002021ec"/>
    </style:style>
    <style:style style:name="T6" style:family="text">
      <style:text-properties officeooo:rsid="00232885"/>
    </style:style>
    <style:style style:name="T7" style:family="text">
      <style:text-properties officeooo:rsid="0026a40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a405" style:font-weight-asian="bold" style:font-weight-complex="bold"/>
    </style:style>
    <style:style style:name="T10" style:family="text">
      <style:text-properties fo:font-weight="bold" officeooo:rsid="0018facc" style:font-weight-asian="bold" style:font-weight-complex="bold"/>
    </style:style>
    <style:style style:name="T11" style:family="text">
      <style:text-properties fo:font-weight="bold" officeooo:rsid="003c7d67" style:font-weight-asian="bold" style:font-weight-complex="bold"/>
    </style:style>
    <style:style style:name="T12" style:family="text">
      <style:text-properties fo:font-weight="bold" officeooo:rsid="002021ec" style:font-weight-asian="bold" style:font-weight-complex="bold"/>
    </style:style>
    <style:style style:name="T13" style:family="text">
      <style:text-properties fo:font-weight="bold" officeooo:rsid="0017c349" style:font-weight-asian="bold" style:font-weight-complex="bold"/>
    </style:style>
    <style:style style:name="T14" style:family="text">
      <style:text-properties fo:font-weight="bold" officeooo:rsid="004500a9" style:font-weight-asian="bold" style:font-weight-complex="bold"/>
    </style:style>
    <style:style style:name="T15" style:family="text">
      <style:text-properties fo:font-weight="bold" officeooo:rsid="004693e5" style:font-weight-asian="bold" style:font-weight-complex="bold"/>
    </style:style>
    <style:style style:name="T16" style:family="text">
      <style:text-properties officeooo:rsid="002d8d0c"/>
    </style:style>
    <style:style style:name="T17" style:family="text">
      <style:text-properties officeooo:rsid="002f7487"/>
    </style:style>
    <style:style style:name="T18" style:family="text">
      <style:text-properties officeooo:rsid="0032018f"/>
    </style:style>
    <style:style style:name="T19" style:family="text">
      <style:text-properties officeooo:rsid="0035e4e9"/>
    </style:style>
    <style:style style:name="T20" style:family="text">
      <style:text-properties officeooo:rsid="003c7d67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color="#c9211e" fo:font-weight="bold" officeooo:rsid="003c7d67" style:font-weight-asian="bold" style:font-weight-complex="bold"/>
    </style:style>
    <style:style style:name="T23" style:family="text">
      <style:text-properties officeooo:rsid="00419a36"/>
    </style:style>
    <style:style style:name="T24" style:family="text">
      <style:text-properties officeooo:rsid="004693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m dia!! </text:p>
      <text:p text:style-name="Standard"/>
      <text:p text:style-name="P20"><text:span text:style-name="T13"><text:s/></text:span><text:span text:style-name="T15">ÚLTIMO PLANTÃO </text:span><text:span text:style-name="T8">EQUIPE </text:span><text:span text:style-name="T9">A</text:span><text:span text:style-name="T8"> – </text:span><text:span text:style-name="T9">3</text:span><text:span text:style-name="T10">ª FASE</text:span><text:span text:style-name="T8"> </text:span><text:span text:style-name="T15">09</text:span><text:span text:style-name="T11">/03</text:span><text:span text:style-name="T12">/</text:span><text:span text:style-name="T13">2025 <text:s/></text:span></text:p>
      <text:p text:style-name="Standard"/>
      <text:p text:style-name="Standard">COORDENAÇÃO: </text:p>
      <text:p text:style-name="P8"><text:span text:style-name="T7">Dayane </text:span><text:span text:style-name="T5"><text:s/>41 </text:span><text:span text:style-name="T7">99203-2330</text:span></text:p>
      <text:p text:style-name="Standard">Mônica – 4199925-9901</text:p>
      <text:p text:style-name="Standard"/>
      <text:p text:style-name="Standard">COIN (informática – internet/impressoras/conexões … ): </text:p>
      <text:p text:style-name="Standard"><text:span text:style-name="T7">Roberval</text:span><text:span text:style-name="T2"> –</text:span> 41 <text:span text:style-name="T7">99511-0057</text:span></text:p>
      <text:p text:style-name="Standard"/>
      <text:p text:style-name="Standard">SUPORTE AO PPJ-e:</text:p>
      <text:p text:style-name="Standard"><text:s/><text:span text:style-name="T7">Letícia 42 99941-7941</text:span></text:p>
      <text:p text:style-name="Standard"/>
      <text:p text:style-name="Standard">PAPILOSCOPISTA</text:p>
      <text:p text:style-name="Standard">Central de acionamento: 41 9907-0777</text:p>
      <text:p text:style-name="Standard"/>
      <text:p text:style-name="Standard">ALMOXARIFADO (materiais expediente)</text:p>
      <text:p text:style-name="Standard">Marcelo: 41 99265-4177</text:p>
      <text:p text:style-name="Standard"/>
      <text:p text:style-name="Standard">INFRAESTRUTURA (manutenção predial, luz, água, mobiliário etc)</text:p>
      <text:p text:style-name="Standard">Octávio: 41 99946-2622</text:p>
      <text:p text:style-name="Standard"/>
      <text:p text:style-name="Standard">VIATURAS</text:p>
      <text:p text:style-name="Standard">Pierre: 41 99919-5050</text:p>
      <text:p text:style-name="Standard"/>
      <text:p text:style-name="Standard">ABASTECIMENTO</text:p>
      <text:p text:style-name="Standard">Clóvis: 41 99115-2582</text:p>
      <text:p text:style-name="Standard"/>
      <text:p text:style-name="Standard">GUINCHOS</text:p>
      <text:p text:style-name="Standard">Adriano: 41 99931-0966</text:p>
      <text:p text:style-name="Standard"/>
      <text:p text:style-name="P3">FINANCEIRO E DIÁRIAS:</text:p>
      <text:p text:style-name="P3">Joyce: (41) 98419-9385</text:p>
      <text:p text:style-name="P3"/>
      <text:p text:style-name="P3">ESCOLTAS</text:p>
      <text:p text:style-name="Standard">Calaça: 41 99911-2376</text:p>
      <text:p text:style-name="Standard">Cadeia Pública de Paranaguá: (41) 3422-6260</text:p>
      <text:p text:style-name="Standard">Cadeia Pública de Guaratuba: (41) 3443-7034</text:p>
      <text:p text:style-name="Standard"/>
      <text:p text:style-name="P1">NOC </text:p>
      <text:p text:style-name="P9"><text:span text:style-name="T19">Patricia</text:span><text:span text:style-name="T1"> (4</text:span><text:span text:style-name="T19">5)</text:span><text:span text:style-name="T1"> </text:span><text:span text:style-name="T6">9</text:span><text:span text:style-name="T19">8803-5925</text:span></text:p>
      <text:p text:style-name="P2"/>
      <text:p text:style-name="Standard">IMPRENSA - ASCOM</text:p>
      <text:p text:style-name="Standard"><text:span text:style-name="T20">Adilson</text:span> (41) 9<text:span text:style-name="T7">9</text:span><text:span text:style-name="T20">978-0821</text:span></text:p>
      <text:p text:style-name="Standard"/>
      <text:p text:style-name="P4">Guaratuba <text:s/>- plantão: 44 999852797</text:p>
      <text:p text:style-name="P4">Guaratuba - expediente: 44 999853869</text:p>
      <text:p text:style-name="P4">Antonina: 44 999852031</text:p>
      <text:p text:style-name="P4">Matinhos: 41 3511-0300</text:p>
      <text:p text:style-name="P4">Morretes: 41 3462-1202</text:p>
      <text:p text:style-name="P4">Pontal: 41 999851646</text:p>
      <text:p text:style-name="Standard"><text:soft-page-break/></text:p>
      <text:p text:style-name="Standard">IML e CRIMINALÍSTICA </text:p>
      <text:p text:style-name="Standard"/>
      <text:p text:style-name="Standard">EXAMES DE LESÃO CORPORAL:</text:p>
      <text:p text:style-name="Standard">Matinhos/Guaratuba/Pontal do Paraná/Morretes/Antonina</text:p>
      <text:p text:style-name="Standard">Local dos exames: IML de Paranaguá, agendamento pelo WhatsApp: 41 3420-0300. </text:p>
      <text:p text:style-name="Standard">ORIENTAR a vítima a levar documento de identificação ou certidão de nascimento (se criança) quando da realização do exame.</text:p>
      <text:p text:style-name="Standard"/>
      <text:p text:style-name="Standard">ENTREGA DE MATERIAIS (Entorpecentes/arma/celulares/materiais genéticos/etc):</text:p>
      <text:p text:style-name="Standard">Matinhos/Guaratuba/Pontal – Rua da Fonte, 250 – Centro – Matinhos</text:p>
      <text:p text:style-name="Standard">Horário de atendimento:</text:p>
      <text:p text:style-name="Standard">Segunda à sexta-feira: das 09h00 às 18h00 e Sábado: das 09h00 às 12h00</text:p>
      <text:p text:style-name="Standard"/>
      <text:p text:style-name="Standard">Morretes (sexta-feira) e Antonina (quarta-feira) - Rua Padre Albino, 30 - Centro Histórico – Paranaguá/PR</text:p>
      <text:p text:style-name="Standard">Horário de atendimento: das 08h00 às 15h00</text:p>
      <text:p text:style-name="Standard"/>
      <text:p text:style-name="Standard">VÍTIMAS DE VIOLÊNCIA SEXUAL (VVS)</text:p>
      <text:p text:style-name="Standard">Para ocorrência nas últimas 72h o exame é feito em qualquer dia e horário, sem necessidade de agendamento. </text:p>
      <text:p text:style-name="Standard"/>
      <text:p text:style-name="Standard">Passo a passo: </text:p>
      <text:p text:style-name="Standard">1 A vítima deverá ser encaminhada ao Hospital Regional do Litoral em Paranaguá para o atendimento hospitalar inicial;</text:p>
      <text:p text:style-name="Standard">2 Lavratura do Boletim de ocorrência;</text:p>
      <text:p text:style-name="Standard">3 Encaminhamento da requisição de perícia para a Polícia Científica, através de whatsapp ou e-mail;</text:p>
      <text:p text:style-name="Standard">4 Fazer contato pelo telefone fixo ou via CECOMP para atendimento imediato.</text:p>
      <text:p text:style-name="Standard"/>
      <text:p text:style-name="Standard">ACIONAMENTO LOCAIS DE CRIME:</text:p>
      <text:p text:style-name="Standard">CECOMP (Central de Acionamentos do IC e IML): <text:s/>(41) 3361-7218 (whatsapp)</text:p>
      <text:p text:style-name="Standard"/>
      <text:p text:style-name="Standard"/>
      <text:p text:style-name="P4">ATENÇÃO AO FLUXO LESÕES CORPORAIS OPERAÇÃO VERÃO</text:p>
      <text:p text:style-name="Standard"/>
      <text:p text:style-name="Standard">Exames de lesão corporal ocorridos em <text:span text:style-name="T8">Matinhos/Guaratuba/Pontal:</text:span></text:p>
      <text:p text:style-name="Standard">Fazer contato com Lígia enviando cópia do BOU e da Requisição.</text:p>
      <text:p text:style-name="Standard"><text:span text:style-name="T8">ORIENTAR</text:span> a vítima a levar documento de identificação ou certidão de nascimento (se criança) quando da realização do exame.</text:p>
      <text:p text:style-name="Standard"/>
      <text:p text:style-name="Standard"><text:span text:style-name="T22">Exames em </text:span><text:span text:style-name="T21">MATINHOS </text:span><text:span text:style-name="T22">somente hoje dia 03/03/2025 das </text:span><text:span text:style-name="T21">8h30 </text:span><text:span text:style-name="T22">até</text:span><text:span text:style-name="T21"> 12h </text:span></text:p>
      <text:p text:style-name="P19">Após às 12h de hoje até o final da Operação Verão agendamentos de exames direto com a unidade de Paranaguá, das 08h00 às 17h00, pelo telefone/whats: (41) 3420-0300 ou com Lígia: (41) 99983-5129.</text:p>
      <text:p text:style-name="P19"/>
      <text:p text:style-name="Standard"/>
      <text:p text:style-name="P4">ANTONINA, GUARAQUEÇABA, MORRETES E PARANAGUÁ</text:p>
      <text:p text:style-name="Standard">Direto com a unidade de Paranaguá, das 08h00 às 17h00, pelo telefone/whats: (41) 3420-0300.</text:p>
      <text:p text:style-name="Standard">Morretes e Antonina - Rua Padre Albino, 30 - Centro Histórico – Paranaguá/PR</text:p>
      <text:p text:style-name="Standard">Horário: das 09h00 às 15h00</text:p>
      <text:p text:style-name="Standard"/>
      <text:p text:style-name="Standard"><text:soft-page-break/>Vítimas de violência sexual (VVS)</text:p>
      <text:p text:style-name="Standard">Para ocorrência nas últimas 72h o exame é feito em qualquer dia e horário, sem necessidade de agendamento.</text:p>
      <text:p text:style-name="Standard"/>
      <text:p text:style-name="Standard">Passo a passo:</text:p>
      <text:p text:style-name="Standard">1. A vítima deverá ser encaminhada ao Hospital Regional do Litoral em Paranaguá para o atendimento hospitalar inicial;</text:p>
      <text:p text:style-name="Standard">2. Lavratura do Boletim de ocorrência;</text:p>
      <text:p text:style-name="Standard">3. Encaminhamento da requisição de perícia para a Polícia Científica, através de whatsapp ou e-mail;</text:p>
      <text:p text:style-name="Standard">4. Fazer contato pelo telefone fixo ou via CECOMP para atendimento imediato.</text:p>
      <text:p text:style-name="Standard"/>
      <text:p text:style-name="P4">CONTATOS</text:p>
      <text:p text:style-name="P4">OPERAÇÃO VERÃO - Ligia: (41) 99983-5129</text:p>
      <text:p text:style-name="P4">UETC Paranaguá – Central de Agendamentos - Marcos: (41) 3420-0300</text:p>
      <text:p text:style-name="P4">PERITO CHEFE PARANAGUÁ - Weberson: (11) 94377-5436</text:p>
      <text:p text:style-name="P4">CCO - Marcos Paulo: (41) 99700-0091<text:span text:style-name="T23"> </text:span></text:p>
      <text:p text:style-name="P4">CECOMP (Central de Acionamentos PCP): (41) 3361-7218 (Whatsapp)</text:p>
      <text:p text:style-name="P6">MARCELO 41-9 99062548 / 41-99805-0045 – ENTREGA DE MATERIAL</text:p>
      <text:p text:style-name="Standard"/>
      <text:p text:style-name="P5">LAUDOS </text:p>
      <text:p text:style-name="P10">Solicitação de cópia de laudos enviar ofício para e-mail: o<text:a xlink:type="simple" xlink:href="mailto:Opveraoic@policiacientifica.pr.gov.br" text:style-name="Internet_20_link" text:visited-style-name="Visited_20_Internet_20_Link">pveraoic@policiacientifica.pr.gov.br</text:a></text:p>
      <text:p text:style-name="P10"/>
      <text:p text:style-name="Standard"/>
      <text:p text:style-name="Standard"/>
      <text:p text:style-name="P4">TELEFONES ÚTEIS</text:p>
      <text:p text:style-name="Standard"><text:span text:style-name="T4">(PODEM </text:span>IMPRIMIR E DEIXAR EM LOCAL DE FÁCIL ACESSO<text:span text:style-name="T4">)</text:span></text:p>
      <text:p text:style-name="Standard"/>
      <text:p text:style-name="Standard">POLÍCIA AMBIENTAL</text:p>
      <text:p text:style-name="Standard">41 99522-1668</text:p>
      <text:p text:style-name="Standard"/>
      <text:p text:style-name="Standard"/>
      <text:p text:style-name="P4">ANTONINA</text:p>
      <text:p text:style-name="Standard"/>
      <text:p text:style-name="Standard">9º BATALHÃO DE POLÍCIA MILITAR:</text:p>
      <text:p text:style-name="Standard">Rua Isidoro Costa Pinto, 46, Centro</text:p>
      <text:p text:style-name="Standard">(41) 3432-1165</text:p>
      <text:p text:style-name="Standard"/>
      <text:p text:style-name="Standard">CREAS – CENTRO DE REFERÊNCIA ESPECIALIZADO DE ASSISTÊNCIA SOCIAL:</text:p>
      <text:p text:style-name="Standard">creas@antonina.pr.gov.br </text:p>
      <text:p text:style-name="Standard">Rua Valdemar Gonçaves dos Santos, 54 – Batel</text:p>
      <text:p text:style-name="Standard">(41) 3978-1073</text:p>
      <text:p text:style-name="Standard"/>
      <text:p text:style-name="Standard">FÓRUM: </text:p>
      <text:p text:style-name="Standard">(41) 3263-5150</text:p>
      <text:p text:style-name="Standard"/>
      <text:p text:style-name="Standard">PROMOTORIA: </text:p>
      <text:p text:style-name="Standard">1ª PROMOTORIA: (41) 3432-2764</text:p>
      <text:p text:style-name="Standard">2ª PROMOTORIA: (41) 3432-1386</text:p>
      <text:p text:style-name="Standard"/>
      <text:p text:style-name="Standard">CONSELHO TUTELAR: </text:p>
      <text:p text:style-name="Standard">(41) 98494-1894</text:p>
      <text:p text:style-name="Standard"><text:soft-page-break/></text:p>
      <text:p text:style-name="Standard">HOSPITAL DR SILVIO BITTENCOURT LINHARES:</text:p>
      <text:p text:style-name="Standard">Av. Tiago Peixoto, 274 - Batel</text:p>
      <text:p text:style-name="Standard">(41) 3432-1244</text:p>
      <text:p text:style-name="Standard"/>
      <text:p text:style-name="Standard">VIGILÂNCIA SANITÁRIA:</text:p>
      <text:p text:style-name="Standard">R. João da Cruz Leite, 220</text:p>
      <text:p text:style-name="Standard">(41) 3432-1323</text:p>
      <text:p text:style-name="Standard"/>
      <text:p text:style-name="Standard"/>
      <text:p text:style-name="P4">GUARATUBA</text:p>
      <text:p text:style-name="Standard"/>
      <text:p text:style-name="Standard">9º BATALHÃO DE POLÍCIA MILITAR:</text:p>
      <text:p text:style-name="Standard">Rua Cubatão, 123, Centro</text:p>
      <text:p text:style-name="Standard">(41) 3442-1400</text:p>
      <text:p text:style-name="Standard"/>
      <text:p text:style-name="Standard">CAPS – CENTRO DE ATENÇÃO PSICOSSOCIAL:</text:p>
      <text:p text:style-name="Standard">R. Padre Donato, 559 – Centro</text:p>
      <text:p text:style-name="Standard">(41) 3472-8677</text:p>
      <text:p text:style-name="Standard"/>
      <text:p text:style-name="Standard">CONSELHO TUTELAR: </text:p>
      <text:p text:style-name="Standard">(41) 3442-8131</text:p>
      <text:p text:style-name="Standard"/>
      <text:p text:style-name="Standard">CREAS – CENTRO DE REFERÊNCIA ESPECIALIZADO DE ASSISTÊNCIA SOCIAL:</text:p>
      <text:p text:style-name="Standard">Av. Curitiba, 890 - Centro </text:p>
      <text:p text:style-name="Standard">creas@guaratuba.pr.gov.br</text:p>
      <text:p text:style-name="Standard">(41) 3472-8771</text:p>
      <text:p text:style-name="Standard"/>
      <text:p text:style-name="Standard">HOSPITAL MUNICIPAL:</text:p>
      <text:p text:style-name="Standard">R. Vieira dos Santos, 2-60 - Centro</text:p>
      <text:p text:style-name="Standard">(41) 3472-8674</text:p>
      <text:p text:style-name="Standard"/>
      <text:p text:style-name="Standard">FÓRUM: </text:p>
      <text:p text:style-name="Standard">(41) 3472-8950</text:p>
      <text:p text:style-name="Standard"/>
      <text:p text:style-name="Standard">PROMOTORIA:</text:p>
      <text:p text:style-name="Standard">1ª PROMOTORIA: (41) 3443-6676</text:p>
      <text:p text:style-name="Standard">2ª PROMOTORIA: (41) 3442-1484</text:p>
      <text:p text:style-name="Standard"/>
      <text:p text:style-name="Standard">PRONTO ATENDIMENTO:</text:p>
      <text:p text:style-name="Standard">R. Meneleu de Alameda Tôrres, 72</text:p>
      <text:p text:style-name="Standard">(41) 3472-8666</text:p>
      <text:p text:style-name="Standard"/>
      <text:p text:style-name="Standard">VIGILÂNCIA SANITÁRIA: </text:p>
      <text:p text:style-name="Standard">Rua Damião Botelho de Souza, 2081, Piçarras </text:p>
      <text:p text:style-name="Standard">(41) 3472-8678</text:p>
      <text:p text:style-name="Standard"/>
      <text:p text:style-name="P4"/>
      <text:p text:style-name="P4">MATINHOS</text:p>
      <text:p text:style-name="Standard"/>
      <text:p text:style-name="Standard">9º BATALHÃO DE POLÍCIA MILITAR</text:p>
      <text:p text:style-name="Standard">Rua Lapa, 511, Centro</text:p>
      <text:p text:style-name="Standard"><text:soft-page-break/>(41) 3452-8400 / (41) 3473-5042</text:p>
      <text:p text:style-name="Standard"/>
      <text:p text:style-name="P7">CASA DA MULHER MATINHENSE </text:p>
      <text:p text:style-name="P7">Rua Cornélio Procópio, 2150 Caiobá.</text:p>
      <text:p text:style-name="Standard">(41) 9<text:span text:style-name="T3">2004-6915 ou Emergências 153 (24horas)</text:span></text:p>
      <text:p text:style-name="P7">dpdefesamulher@gmail.com</text:p>
      <text:p text:style-name="Standard"/>
      <text:p text:style-name="Standard">CREAS – CENTRO DE REFERÊNCIA ESPECIALIZADO DE ASSISTÊNCIA SOCIAL:</text:p>
      <text:p text:style-name="Standard">R. Benvenuto Gussi, 276 - Centro</text:p>
      <text:p text:style-name="Standard">(41) 99273-9773 / 0800 397 1600</text:p>
      <text:p text:style-name="Standard"/>
      <text:p text:style-name="P14">CONSELHO TUTELAR:</text:p>
      <text:p text:style-name="P14">(41) 92004-6904</text:p>
      <text:p text:style-name="Standard"/>
      <text:p text:style-name="P15"><text:span text:style-name="T16">CASA LAR – </text:span><text:span text:style-name="T17">Elvis (</text:span><text:span text:style-name="T16">quando for adolescente apreendido sem responsável - BOC/</text:span><text:span text:style-name="T18">AAFAI</text:span><text:span text:style-name="T17">)</text:span></text:p>
      <text:p text:style-name="P16">Fone: 41- <text:span text:style-name="T17">9</text:span>9801-0301</text:p>
      <text:p text:style-name="P13"/>
      <text:p text:style-name="Standard">FÓRUM: </text:p>
      <text:p text:style-name="Standard">(41) 3263-5890</text:p>
      <text:p text:style-name="Standard"/>
      <text:p text:style-name="Standard">HOSPITAL NOSSA SENHORA DOS NAVEGANTES:</text:p>
      <text:p text:style-name="Standard">Av. Paraná, 828 - Tabuleiro</text:p>
      <text:p text:style-name="Standard">(41) 3971-6100 / 3452-2000 </text:p>
      <text:p text:style-name="Standard"/>
      <text:p text:style-name="Standard">PROMOTORIA:</text:p>
      <text:p text:style-name="Standard">1ª PROMOTORIA: (41) 3453-1354</text:p>
      <text:p text:style-name="Standard">2ª PROMOTORIA: (41) 3453-1022</text:p>
      <text:p text:style-name="Standard"/>
      <text:p text:style-name="Standard">VIGILÂNCIA SANITÁRIA:</text:p>
      <text:p text:style-name="Standard">Rua Vialle Cury, 18</text:p>
      <text:p text:style-name="Standard">(41) 99977-4366</text:p>
      <text:p text:style-name="Standard"/>
      <text:p text:style-name="Standard"/>
      <text:p text:style-name="P4">MORRETES</text:p>
      <text:p text:style-name="Standard"/>
      <text:p text:style-name="Standard">9º BATALHÃO DE POLÍCIA MILITAR</text:p>
      <text:p text:style-name="Standard">Rodovia Mário Marcondes Lobo, 3000, Sítio Grande</text:p>
      <text:p text:style-name="Standard">(41) 3462-8050</text:p>
      <text:p text:style-name="Standard"/>
      <text:p text:style-name="Standard">CONSELHO TUTELAR:</text:p>
      <text:p text:style-name="Standard">Sede Conselho Tutelar (41) 3462-1217</text:p>
      <text:p text:style-name="Standard">Plantão e WhatsApp (41) 98747-8495</text:p>
      <text:p text:style-name="Standard">Plantão (41) 99787-0803</text:p>
      <text:p text:style-name="Standard"/>
      <text:p text:style-name="Standard">CREAS – CENTRO DE REFERÊNCIA ESPECIALIZADO DE ASSISTÊNCIA SOCIAL:</text:p>
      <text:p text:style-name="Standard">Rua Santos Dumont nº 108 – Centro</text:p>
      <text:p text:style-name="Standard">creas@morretes.pr.gov.br</text:p>
      <text:p text:style-name="Standard">3462-1502 e 3462-1266 ramal 367</text:p>
      <text:p text:style-name="Standard"/>
      <text:p text:style-name="Standard">FÓRUM: </text:p>
      <text:p text:style-name="Standard">(41) 3263-5960</text:p>
      <text:p text:style-name="Standard"/>
      <text:p text:style-name="Standard"><text:soft-page-break/>HOSPITAL E MATERNIDADE DE MORRETES:</text:p>
      <text:p text:style-name="Standard">R. Santos Dumont, 91 - Centro</text:p>
      <text:p text:style-name="Standard">(41) 3462-1114</text:p>
      <text:p text:style-name="Standard"/>
      <text:p text:style-name="Standard">PROMOTORIA:</text:p>
      <text:p text:style-name="Standard">(41) 3462-1683</text:p>
      <text:p text:style-name="Standard"/>
      <text:p text:style-name="Standard">VIGILÂNCIA SANITÁRIA:</text:p>
      <text:p text:style-name="Standard">R. Gen. Carneiro, 58 – Centro</text:p>
      <text:p text:style-name="Standard">(41) 3462-1238</text:p>
      <text:p text:style-name="Standard"/>
      <text:p text:style-name="Standard"/>
      <text:p text:style-name="P4">PONTAL DO PARAN<text:span text:style-name="T3">Á</text:span></text:p>
      <text:p text:style-name="Standard"/>
      <text:p text:style-name="Standard">9º BATALHÃO DE POLÍCIA MILITAR</text:p>
      <text:p text:style-name="Standard">PR 412, 555</text:p>
      <text:p text:style-name="Standard">(41) 3458-1055 / (41) 3455-9650</text:p>
      <text:p text:style-name="Standard"/>
      <text:p text:style-name="Standard">CAPS – CENTRO DE ATENÇÃO PSICOSOCIAL:</text:p>
      <text:p text:style-name="Standard">(41) 3455-9677 e (41) 92001-6138</text:p>
      <text:p text:style-name="Standard"/>
      <text:p text:style-name="Standard">CONSELHO TUTELAR:</text:p>
      <text:p text:style-name="Standard">(41) 3455-9646 / (41) 99221-9969</text:p>
      <text:p text:style-name="Standard">conselhopontaldoparana@hotmail.com</text:p>
      <text:p text:style-name="Standard"/>
      <text:p text:style-name="Standard">CREAS – CENTRO DE REFERÊNCIA ESPECIALIZADO DE ASSISTÊNCIA SOCIAL:</text:p>
      <text:p text:style-name="Standard">Tv. Cacilda Ramos da Silva, 73 - Ipanema</text:p>
      <text:p text:style-name="Standard">Telefone: (41) 99222-1788 / 98442-0616</text:p>
      <text:p text:style-name="Standard"/>
      <text:p text:style-name="Standard">FÓRUM:</text:p>
      <text:p text:style-name="Standard">(41) 3263-6250</text:p>
      <text:p text:style-name="Standard">Vara Criminal: pdp-2vj@tjpr.jus.br</text:p>
      <text:p text:style-name="Standard"/>
      <text:p text:style-name="Standard">PROMOTORIA:</text:p>
      <text:p text:style-name="Standard">1ª PROMOTORIA: (41) 3457-2755 e (41) 99267-1788</text:p>
      <text:p text:style-name="Standard">Assessora Rafaelle </text:p>
      <text:p text:style-name="Standard">Promotora Dra Cibele Dione Teixeira</text:p>
      <text:p text:style-name="Standard">2ª PROMOTORIA: (41) 3457-2755 e (41) 98864-5359</text:p>
      <text:p text:style-name="Standard">Assessora Giovana Rebuli</text:p>
      <text:p text:style-name="Standard">Promotor Dr Joel Carneiro da Silva</text:p>
      <text:p text:style-name="Standard"/>
      <text:p text:style-name="Standard">PRONTO SOCORRO PRAIA DE LESTE – 24 HORAS:</text:p>
      <text:p text:style-name="Standard">Rua Ivai, 10 - Praia de Leste</text:p>
      <text:p text:style-name="Standard"/>
      <text:p text:style-name="Standard">PRONTO ATENDIMENTO SANGRI-LA – 24 HORAS:</text:p>
      <text:p text:style-name="Standard">Av. Sebastião Caboto, 1142</text:p>
      <text:p text:style-name="Standard"/>
      <text:p text:style-name="Standard">RESGATE DE ANIMAIS SILVESTRES:</text:p>
      <text:p text:style-name="Standard">(41) 97401-6701</text:p>
      <text:p text:style-name="Standard"/>
      <text:p text:style-name="Standard">VARA DA INFÂNCIA E JUVENTUDE:</text:p>
      <text:p text:style-name="Standard">pdp-jus-sccrda@tjpr.jus.br</text:p>
      <text:p text:style-name="Standard"><text:soft-page-break/></text:p>
      <text:p text:style-name="Standard">VIGILÂNCIA SANITÁRIA:</text:p>
      <text:p text:style-name="Standard">(41) 3455-9620</text:p>
      <text:p text:style-name="Standard">sms@pontaldoparana.pr.gov.br, <text:s/>vigilancia.pontal@hotmail.com</text:p>
      <text:p text:style-name="Standard"/>
      <text:p text:style-name="Standard"/>
      <text:p text:style-name="P4">PARANAGUÁ</text:p>
      <text:p text:style-name="Standard"/>
      <text:p text:style-name="Standard">HOSPITAL REGIONAL DO LITORAL:</text:p>
      <text:p text:style-name="Standard">R. Pres. Getúlio Vargas, 222 - Palmital</text:p>
      <text:p text:style-name="Standard">(41) 3420-7400</text:p>
      <text:p text:style-name="Standard"/>
      <text:p text:style-name="Standard"/>
      <text:p text:style-name="Standard"/>
      <text:p text:style-name="P12"><text:span text:style-name="T8">ATENÇÃO equipes de MATINHOS ao fluxo de solicitação de recolhimento de veículos e expedição de cartas precatórias:</text:span> </text:p>
      <text:p text:style-name="P12">Caso seja necessário solicitar o recolhimento de veículos à DIE, toda a documentação deverá ser enviada à assistente administrativa Yasmin, no cartório central. Ela será encarregada de preparar e encaminhar o e-protocolo.</text:p>
      <text:p text:style-name="P11"/>
      <text:p text:style-name="P11">Da mesma forma, as cartas precatórias precisam ser elaboradas pela equipe e entregues, com os anexos correspondentes, à estagiária Amanda( última sala, à direita, no corredor superior) que providenciará o trâmite.</text:p>
      <text:p text:style-name="P11"/>
      <text:p text:style-name="P18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2-27T09:23:19.040321774</meta:creation-date>
    <dc:date>2025-03-09T09:13:42.411235440</dc:date>
    <meta:editing-duration>P2DT4H44M26S</meta:editing-duration>
    <meta:editing-cycles>24</meta:editing-cycles>
    <meta:generator>LibreOffice/6.4.7.2$Linux_X86_64 LibreOffice_project/40$Build-2</meta:generator>
    <meta:document-statistic meta:table-count="0" meta:image-count="0" meta:object-count="0" meta:page-count="7" meta:paragraph-count="223" meta:word-count="1137" meta:character-count="7973" meta:non-whitespace-character-count="7000"/>
  </office:meta>
</office:document-meta>
</file>